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Schouwerzijlster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6 een aanvraag ontvangen voor het verlengen van de instandhoudingtermijn en vervangen van tijdelijke woonunits op de locatie nabij de Schouwerzijlsterweg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54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78</meta:user-defined>
    <meta:user-defined meta:name="DCTERMS.abstract">het verlengen van de instandhoudingtermijn en vervangen van tijdelijke woonunits, nabij de Schouwerzijlsterweg, Winsum (9 februari 2026)</meta:user-defined>
    <dc:language>nl</dc:language>
    <meta:user-defined meta:name="OVERHEIDop.locatietype/OVERHEIDop.gebiedsmarkering">Vlak</meta:user-defined>
    <meta:user-defined meta:name="DC.title">Ontvangst aanvraag omgevingsvergunning, nabij de Schouwerzijlsterweg, Winsu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95</meta:user-defined>
    <meta:user-defined meta:name="OVERHEIDop.GmbID/DC.identifier">gmb-2026-65495</meta:user-defined>
    <meta:user-defined meta:name="OVERHEIDop.versieInformatie"/>
  </office:meta>
</office:document-meta>
</file>