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53 35, 3086E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februari 2026 (dossiernummer Z2025-010232 ) een omgevingsvergunning heeft verleend voor de activiteit:</text:p>
            <text:p text:style-name="common-al">Bouwactiviteit (omgevingsplan) (Grondslag: Ow, artikel 5.1, tweede lid, onder a).</text:p>
            <text:p text:style-name="common-al">De aanvraag betreft het plaatsen van 8 kunstkubussen op 3 locaties, namelijk Plein 1953 35, Krabbendijkestraat en Vlissingenplein i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4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0232</meta:user-defined>
    <meta:user-defined meta:name="DCTERMS.abstract">het plaatsen van 8 kunstkubussen op 3 locaties, namelijk Plein 1953, Krabbendijkestraat en Vlissingenplein</meta:user-defined>
    <dc:language>nl</dc:language>
    <meta:user-defined meta:name="DC.title">Verleende omgevingsvergunning, Plein 1953 35, 3086EM Rotterdam</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5076</meta:user-defined>
    <meta:user-defined meta:name="OVERHEIDop.publicationIssue">65494</meta:user-defined>
    <meta:user-defined meta:name="OVERHEIDop.GmbID/DC.identifier">gmb-2026-65494</meta:user-defined>
    <meta:user-defined meta:name="OVERHEIDop.versieInformatie"/>
  </office:meta>
</office:document-meta>
</file>