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oevoegen van 2 appartementen op reeds verleende vergunning (gD2501001446) aan de Keppelseweg 29 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29 A, 7031 AR Wehl</text:p>
            <text:p text:style-name="common-al">Omschrijving:			toevoegen van 2 appartementen op reeds verleende vergunning (gD2501001446)</text:p>
            <text:p text:style-name="common-al">Dossiernummer:		gD2512004018</text:p>
            <text:p text:style-name="common-al"/>
            <text:p text:style-name="common-al">Datum verzending:	10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4018</meta:user-defined>
    <meta:user-defined meta:name="DCTERMS.abstract">Verlengen beslistermijn voor het toevoegen van 2 appartementen op reeds verleende vergunning (gD2501001446) aan de Keppelseweg 29 A, 7031 AR Wehl</meta:user-defined>
    <dc:language>nl</dc:language>
    <meta:user-defined meta:name="OVERHEIDop.locatietype/OVERHEIDop.gebiedsmarkering">Punt</meta:user-defined>
    <meta:user-defined meta:name="DC.title">Verlengen beslistermijn: toevoegen van 2 appartementen op reeds verleende vergunning (gD2501001446) aan de Keppelseweg 29 A, 7031 AR Weh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93</meta:user-defined>
    <meta:user-defined meta:name="OVERHEIDop.GmbID/DC.identifier">gmb-2026-65493</meta:user-defined>
    <meta:user-defined meta:name="OVERHEIDop.versieInformatie"/>
  </office:meta>
</office:document-meta>
</file>