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diverse bomen kappen tbv CFOOR Limburg, Halve Maan,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diverse bomen kappen tbv CFOOR Limburg aan Halve Maan, Well L</text:p>
            <text:p text:style-name="common-al"/>
            <text:p text:style-name="common-al">De gemeente Bergen (L) heeft op 10 februari 2026 een aanvraag voor een omgevingsvergunning ontvangen. De vergunning is aangevraagd voor diverse bomen kappen tbv CFOOR Limburg aan Halve Maan,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11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6548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8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8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17</meta:user-defined>
    <meta:user-defined meta:name="DCTERMS.abstract">Betreft: Aanvraag op locatie Halve Maan, Well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diverse bomen kappen tbv CFOOR Limburg, Halve Maan, Well 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85</meta:user-defined>
    <meta:user-defined meta:name="OVERHEIDop.GmbID/DC.identifier">gmb-2026-65485</meta:user-defined>
    <meta:user-defined meta:name="OVERHEIDop.versieInformatie"/>
  </office:meta>
</office:document-meta>
</file>