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gevelafwerking/materiaal aan De Kolk 11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Kolk 11, 7007 CR Doetinchem</text:p>
            <text:p text:style-name="common-al">Omschrijving:			wijzigen van gevelafwerking/materiaal</text:p>
            <text:p text:style-name="common-al">Dossiernummer:		gD2512003985</text:p>
            <text:p text:style-name="common-al">Datum verzending:	10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4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85</meta:user-defined>
    <meta:user-defined meta:name="DCTERMS.abstract">Omgevingsvergunning verleend voor het wijzigen van gevelafwerking/materiaal aan De Kolk 11, 7007 CR Doetinchem</meta:user-defined>
    <dc:language>nl</dc:language>
    <meta:user-defined meta:name="OVERHEIDop.locatietype/OVERHEIDop.gebiedsmarkering">Punt</meta:user-defined>
    <meta:user-defined meta:name="DC.title">Omgevingsvergunning verleend: wijzigen van gevelafwerking/materiaal aan De Kolk 11, 7007 CR Doetinche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82</meta:user-defined>
    <meta:user-defined meta:name="OVERHEIDop.GmbID/DC.identifier">gmb-2026-65482</meta:user-defined>
    <meta:user-defined meta:name="OVERHEIDop.versieInformatie"/>
  </office:meta>
</office:document-meta>
</file>