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promotionele standplaats 16-01-2026 / 18-12-2026 (Verkoopdagen/tijden)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785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december 2025</text:p>
            <text:p text:style-name="common-al">
            <text:span text:style-name="nadrukvet">Omschrijving:</text:span> promotionele standplaats 16-01-2026 / 18-12-2026 (Verkoopdagen/tijden)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6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54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promotionele standplaats 16-01-2026 / 18-12-2026 (Verkoopdagen/tijden) - Stadhuisplein (Almere Stad),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48</meta:user-defined>
    <meta:user-defined meta:name="OVERHEIDop.GmbID/DC.identifier">gmb-2026-6548</meta:user-defined>
    <meta:user-defined meta:name="OVERHEIDop.versieInformatie"/>
  </office:meta>
</office:document-meta>
</file>