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erhii Holovanov, geboren 30-08-1997 te Volodymyrivka (Oekrai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erhii</text:span><text:span text:style-name="nadrukvet">Holovanov</text:span></text:p>
            <text:p text:style-name="al">Geboortedatum:<text:span text:style-name="nadrukvet">30</text:span><text:span text:style-name="nadrukvet">-</text:span><text:span text:style-name="nadrukvet">0</text:span><text:span text:style-name="nadrukvet">8</text:span><text:span text:style-name="nadrukvet">-</text:span><text:span text:style-name="nadrukvet">19</text:span><text:span text:style-name="nadrukvet">97</text:span><text:span text:style-name="nadrukvet"> te</text:span><text:span text:style-name="nadrukvet">Volodymyrivka</text:span><text:span text:style-name="nadrukvet">, </text:span><text:span text:style-name="nadrukvet">Oekraine</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Serhii Holovanov, geboren 30-08-1997 te Volodymyrivka (Oekraine)</meta:user-defined>
    <meta:user-defined meta:name="DCTERMS.W3CDTF/DCTERMS.available">2026-02-12</meta:user-defined>
    <meta:user-defined meta:name="DCTERMS.W3CDTF/OVERHEIDop.jaargang">2026</meta:user-defined>
    <meta:user-defined meta:name="OVERHEIDop.publicationIssue">65477</meta:user-defined>
    <meta:user-defined meta:name="OVERHEIDop.GmbID/DC.identifier">gmb-2026-65477</meta:user-defined>
    <meta:user-defined meta:name="OVERHEIDop.versieInformatie"/>
  </office:meta>
</office:document-meta>
</file>