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Nijssenstraat 4, 5089 NZ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toepassen van ondersteunende horeca op het bedrijf, Nijssenstraat 4, 5089 NZ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ijssenstraat 4, 5089 NZ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oepassen van ondersteunende horeca op het bedrijf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0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547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2026</meta:user-defined>
    <dc:language>nl</dc:language>
    <meta:user-defined meta:name="OVERHEIDop.locatietype/OVERHEIDop.gebiedsmarkering">Punt</meta:user-defined>
    <meta:user-defined meta:name="DC.title">Verlenen omgevingsvergunning reguliere procedure Nijssenstraat 4, 5089 NZ Haghors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73</meta:user-defined>
    <meta:user-defined meta:name="OVERHEIDop.GmbID/DC.identifier">gmb-2026-65473</meta:user-defined>
    <meta:user-defined meta:name="OVERHEIDop.versieInformatie"/>
  </office:meta>
</office:document-meta>
</file>