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Dayana Anthuanett Silva, geboren 09-05-1977 te oooo (Per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Dayana</text:span><text:span text:style-name="nadrukvet">Anthuanett</text:span><text:span text:style-name="nadrukvet"> Silva</text:span></text:p>
            <text:p text:style-name="al">Geboortedatum:<text:span text:style-name="nadrukvet">09</text:span><text:span text:style-name="nadrukvet">-</text:span><text:span text:style-name="nadrukvet">05</text:span><text:span text:style-name="nadrukvet">-</text:span><text:span text:style-name="nadrukvet">1977</text:span><text:span text:style-name="nadrukvet"> te</text:span><text:span text:style-name="nadrukvet">oooo</text:span><text:span text:style-name="nadrukvet">, </text:span><text:span text:style-name="nadrukvet">(</text:span><text:span text:style-name="nadrukvet">Peru</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Dayana Anthuanett Silva, geboren 09-05-1977 te oooo (Peru)</meta:user-defined>
    <meta:user-defined meta:name="DCTERMS.W3CDTF/DCTERMS.available">2026-02-12</meta:user-defined>
    <meta:user-defined meta:name="DCTERMS.W3CDTF/OVERHEIDop.jaargang">2026</meta:user-defined>
    <meta:user-defined meta:name="OVERHEIDop.publicationIssue">65471</meta:user-defined>
    <meta:user-defined meta:name="OVERHEIDop.GmbID/DC.identifier">gmb-2026-65471</meta:user-defined>
    <meta:user-defined meta:name="OVERHEIDop.versieInformatie"/>
  </office:meta>
</office:document-meta>
</file>