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voorerf), B. Kuiperweg 27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voorerf) aan de B. Kuiperweg 27 te Ten Post  </text:span>
          </text:p>
            <text:p text:style-name="common-al">De gemeente Groningen heeft een aanvraag voor een omgevingsvergunning reguliere procedure ontvangen. De vergunning is aangevraagd voor het vellen van 1 boom (kastanje, voorerf) aan de B. Kuiperweg 27 te Ten Post, dossiernummer GRN-0002945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, voorerf), B. Kuiperweg 27, 9792 PJ Ten Pos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47</meta:user-defined>
    <meta:user-defined meta:name="OVERHEIDop.GmbID/DC.identifier">gmb-2026-6547</meta:user-defined>
    <meta:user-defined meta:name="OVERHEIDop.versieInformatie"/>
  </office:meta>
</office:document-meta>
</file>