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leggen van een aanvoer- en retourleiding t.b.v. stadsverwarming, aan de Venuslaan en de Algol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 van een aanvoer- en retourleiding t.b.v. stadsverwarming aan  aan de Venuslaan en de Algollaan te Groningen </text:span>
          </text:p>
            <text:p text:style-name="common-al">De gemeente Groningen heeft een aanvraag voor een omgevingsvergunning reguliere procedure ontvangen. De vergunning is aangevraagd voor het aanleggen van een aanvoer- en retourleiding t.b.v. stadsverwarming aan  aan de Venuslaan en de Algollaan te Groningen , dossiernummer GRN-00031115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546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6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6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RN-00031115</meta:user-defined>
    <dc:language>nl</dc:language>
    <meta:user-defined meta:name="OVERHEIDop.locatietype/OVERHEIDop.gebiedsmarkering">Vlak</meta:user-defined>
    <meta:user-defined meta:name="DC.title">Kennisgeving aanvraag omgevingsvergunning reguliere procedure, het aanleggen van een aanvoer- en retourleiding t.b.v. stadsverwarming, aan de Venuslaan en de Algollaan te Groningen</meta:user-defined>
    <meta:user-defined meta:name="OVERHEIDop.datumEindeReactietermijn">2026-03-25</meta:user-defined>
    <meta:user-defined meta:name="OVERHEIDop.terinzageleggingBG">https://groningen.lokalebekendmakingen.nl/case/1:9822:208984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468</meta:user-defined>
    <meta:user-defined meta:name="OVERHEIDop.GmbID/DC.identifier">gmb-2026-65468</meta:user-defined>
    <meta:user-defined meta:name="OVERHEIDop.versieInformatie"/>
  </office:meta>
</office:document-meta>
</file>