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3-1">
      <text:list-level-style-bullet text:bullet-char="-" text:level="1">
        <style:list-level-properties text:min-label-width="10mm"/>
      </text:list-level-style-bullet>
    </text:list-style>
    <text:list-style style:name="id1-3-2-1-1-4-6-3-2">
      <text:list-level-style-bullet text:bullet-char="-" text:level="1">
        <style:list-level-properties text:min-label-width="10mm"/>
      </text:list-level-style-bullet>
    </text:list-style>
    <text:list-style style:name="id1-3-2-1-1-4-6-3-3">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4-8-3-1">
      <text:list-level-style-bullet text:bullet-char="-" text:level="1">
        <style:list-level-properties text:min-label-width="10mm"/>
      </text:list-level-style-bullet>
    </text:list-style>
    <text:list-style style:name="id1-3-2-1-1-4-8-3-2">
      <text:list-level-style-bullet text:bullet-char="-" text:level="1">
        <style:list-level-properties text:min-label-width="10mm"/>
      </text:list-level-style-bullet>
    </text:list-style>
    <text:list-style style:name="id1-3-2-1-1-4-8-3-3">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style:num-suffix="" text:bullet-char="​" text:level="1">
        <style:list-level-properties text:min-label-width="10mm"/>
      </text:list-level-style-bullet>
    </text:list-style>
    <text:list-style style:name="id1-3-2-1-1-4-11">
      <text:list-level-style-bullet style:num-suffix="" text:bullet-char="​" text:level="1">
        <style:list-level-properties text:min-label-width="10mm"/>
      </text:list-level-style-bullet>
    </text:list-style>
    <text:list-style style:name="id1-3-2-1-1-4-11-3">
      <text:list-level-style-bullet text:bullet-char="•" text:level="1">
        <style:list-level-properties text:min-label-width="10mm"/>
      </text:list-level-style-bullet>
    </text:list-style>
    <text:list-style style:name="id1-3-2-1-1-4-11-3-1">
      <text:list-level-style-bullet text:bullet-char="•" text:level="1">
        <style:list-level-properties text:min-label-width="10mm"/>
      </text:list-level-style-bullet>
    </text:list-style>
    <text:list-style style:name="id1-3-2-1-1-4-11-3-2">
      <text:list-level-style-bullet text:bullet-char="•" text:level="1">
        <style:list-level-properties text:min-label-width="10mm"/>
      </text:list-level-style-bullet>
    </text:list-style>
    <text:list-style style:name="id1-3-2-1-1-4-11-3-3">
      <text:list-level-style-bullet text:bullet-char="•" text:level="1">
        <style:list-level-properties text:min-label-width="10mm"/>
      </text:list-level-style-bullet>
    </text:list-style>
    <text:list-style style:name="id1-3-2-1-1-4-11-3-4">
      <text:list-level-style-bullet text:bullet-char="•" text:level="1">
        <style:list-level-properties text:min-label-width="10mm"/>
      </text:list-level-style-bullet>
    </text:list-style>
    <text:list-style style:name="id1-3-2-1-1-4-11-3-5">
      <text:list-level-style-bullet text:bullet-char="•" text:level="1">
        <style:list-level-properties text:min-label-width="10mm"/>
      </text:list-level-style-bullet>
    </text:list-style>
    <text:list-style style:name="id1-3-2-1-1-4-11-3-6">
      <text:list-level-style-bullet text:bullet-char="•" text:level="1">
        <style:list-level-properties text:min-label-width="10mm"/>
      </text:list-level-style-bullet>
    </text:list-style>
    <text:list-style style:name="id1-3-2-1-1-4-11-3-7">
      <text:list-level-style-bullet text:bullet-char="•" text:level="1">
        <style:list-level-properties text:min-label-width="10mm"/>
      </text:list-level-style-bullet>
    </text:list-style>
    <text:list-style style:name="id1-3-2-1-1-4-11-3-8">
      <text:list-level-style-bullet text:bullet-char="•" text:level="1">
        <style:list-level-properties text:min-label-width="10mm"/>
      </text:list-level-style-bullet>
    </text:list-style>
    <text:list-style style:name="id1-3-2-1-1-4-11-3-9">
      <text:list-level-style-bullet text:bullet-char="•" text:level="1">
        <style:list-level-properties text:min-label-width="10mm"/>
      </text:list-level-style-bullet>
    </text:list-style>
    <text:list-style style:name="id1-3-2-1-1-4-11-3-10">
      <text:list-level-style-bullet text:bullet-char="•" text:level="1">
        <style:list-level-properties text:min-label-width="10mm"/>
      </text:list-level-style-bullet>
    </text:list-style>
    <text:list-style style:name="id1-3-2-1-1-4-11-3-11">
      <text:list-level-style-bullet text:bullet-char="•" text:level="1">
        <style:list-level-properties text:min-label-width="10mm"/>
      </text:list-level-style-bullet>
    </text:list-style>
    <text:list-style style:name="id1-3-2-1-1-4-11-3-12">
      <text:list-level-style-bullet text:bullet-char="•" text:level="1">
        <style:list-level-properties text:min-label-width="10mm"/>
      </text:list-level-style-bullet>
    </text:list-style>
    <text:list-style style:name="id1-3-2-1-1-4-11-3-13">
      <text:list-level-style-bullet text:bullet-char="•" text:level="1">
        <style:list-level-properties text:min-label-width="10mm"/>
      </text:list-level-style-bullet>
    </text:list-style>
    <text:list-style style:name="id1-3-2-1-1-4-11-3-14">
      <text:list-level-style-bullet text:bullet-char="•" text:level="1">
        <style:list-level-properties text:min-label-width="10mm"/>
      </text:list-level-style-bullet>
    </text:list-style>
    <text:list-style style:name="id1-3-2-1-1-4-11-3-15">
      <text:list-level-style-bullet text:bullet-char="•" text:level="1">
        <style:list-level-properties text:min-label-width="10mm"/>
      </text:list-level-style-bullet>
    </text:list-style>
    <text:list-style style:name="id1-3-2-1-1-4-11-3-16">
      <text:list-level-style-bullet text:bullet-char="•" text:level="1">
        <style:list-level-properties text:min-label-width="10mm"/>
      </text:list-level-style-bullet>
    </text:list-style>
    <text:list-style style:name="id1-3-2-1-1-4-11-3-17">
      <text:list-level-style-bullet text:bullet-char="•" text:level="1">
        <style:list-level-properties text:min-label-width="10mm"/>
      </text:list-level-style-bullet>
    </text:list-style>
    <text:list-style style:name="id1-3-2-1-1-4-11-3-18">
      <text:list-level-style-bullet text:bullet-char="•" text:level="1">
        <style:list-level-properties text:min-label-width="10mm"/>
      </text:list-level-style-bullet>
    </text:list-style>
    <text:list-style style:name="id1-3-2-1-1-4-11-3-19">
      <text:list-level-style-bullet text:bullet-char="•" text:level="1">
        <style:list-level-properties text:min-label-width="10mm"/>
      </text:list-level-style-bullet>
    </text:list-style>
    <text:list-style style:name="id1-3-2-1-1-4-11-3-20">
      <text:list-level-style-bullet text:bullet-char="•" text:level="1">
        <style:list-level-properties text:min-label-width="10mm"/>
      </text:list-level-style-bullet>
    </text:list-style>
    <text:list-style style:name="id1-3-2-1-1-4-11-3-21">
      <text:list-level-style-bullet text:bullet-char="•" text:level="1">
        <style:list-level-properties text:min-label-width="10mm"/>
      </text:list-level-style-bullet>
    </text:list-style>
    <text:list-style style:name="id1-3-2-1-1-4-11-3-22">
      <text:list-level-style-bullet text:bullet-char="•" text:level="1">
        <style:list-level-properties text:min-label-width="10mm"/>
      </text:list-level-style-bullet>
    </text:list-style>
    <text:list-style style:name="id1-3-2-1-1-4-12">
      <text:list-level-style-bullet style:num-suffix="" text:bullet-char="​" text:level="1">
        <style:list-level-properties text:min-label-width="10mm"/>
      </text:list-level-style-bullet>
    </text:list-style>
    <text:list-style style:name="id1-3-2-1-1-4-13">
      <text:list-level-style-bullet style:num-suffix="" text:bullet-char="​" text:level="1">
        <style:list-level-properties text:min-label-width="10mm"/>
      </text:list-level-style-bullet>
    </text:list-style>
    <text:list-style style:name="id1-3-2-1-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5-3">
      <text:list-level-style-bullet text:bullet-char="•" text:level="1">
        <style:list-level-properties text:min-label-width="10mm"/>
      </text:list-level-style-bullet>
    </text:list-style>
    <text:list-style style:name="id1-3-2-1-1-4-15-3-1">
      <text:list-level-style-bullet text:bullet-char="•" text:level="1">
        <style:list-level-properties text:min-label-width="10mm"/>
      </text:list-level-style-bullet>
    </text:list-style>
    <text:list-style style:name="id1-3-2-1-1-4-15-3-2">
      <text:list-level-style-bullet text:bullet-char="•" text:level="1">
        <style:list-level-properties text:min-label-width="10mm"/>
      </text:list-level-style-bullet>
    </text:list-style>
    <text:list-style style:name="id1-3-2-1-1-4-15-3-3">
      <text:list-level-style-bullet text:bullet-char="•" text:level="1">
        <style:list-level-properties text:min-label-width="10mm"/>
      </text:list-level-style-bullet>
    </text:list-style>
    <text:list-style style:name="id1-3-2-1-1-4-15-3-4">
      <text:list-level-style-bullet text:bullet-char="•" text:level="1">
        <style:list-level-properties text:min-label-width="10mm"/>
      </text:list-level-style-bullet>
    </text:list-style>
    <text:list-style style:name="id1-3-2-1-1-4-15-3-5">
      <text:list-level-style-bullet text:bullet-char="•" text:level="1">
        <style:list-level-properties text:min-label-width="10mm"/>
      </text:list-level-style-bullet>
    </text:list-style>
    <text:list-style style:name="id1-3-2-1-1-4-15-3-6">
      <text:list-level-style-bullet text:bullet-char="•" text:level="1">
        <style:list-level-properties text:min-label-width="10mm"/>
      </text:list-level-style-bullet>
    </text:list-style>
    <text:list-style style:name="id1-3-2-1-1-4-15-3-7">
      <text:list-level-style-bullet text:bullet-char="•" text:level="1">
        <style:list-level-properties text:min-label-width="10mm"/>
      </text:list-level-style-bullet>
    </text:list-style>
    <text:list-style style:name="id1-3-2-1-1-4-15-3-8">
      <text:list-level-style-bullet text:bullet-char="•" text:level="1">
        <style:list-level-properties text:min-label-width="10mm"/>
      </text:list-level-style-bullet>
    </text:list-style>
    <text:list-style style:name="id1-3-2-1-1-4-15-3-9">
      <text:list-level-style-bullet text:bullet-char="•" text:level="1">
        <style:list-level-properties text:min-label-width="10mm"/>
      </text:list-level-style-bullet>
    </text:list-style>
    <text:list-style style:name="id1-3-2-1-1-4-15-3-10">
      <text:list-level-style-bullet text:bullet-char="•" text:level="1">
        <style:list-level-properties text:min-label-width="10mm"/>
      </text:list-level-style-bullet>
    </text:list-style>
    <text:list-style style:name="id1-3-2-1-1-4-15-3-11">
      <text:list-level-style-bullet text:bullet-char="•" text:level="1">
        <style:list-level-properties text:min-label-width="10mm"/>
      </text:list-level-style-bullet>
    </text:list-style>
    <text:list-style style:name="id1-3-2-1-1-4-15-3-12">
      <text:list-level-style-bullet text:bullet-char="•" text:level="1">
        <style:list-level-properties text:min-label-width="10mm"/>
      </text:list-level-style-bullet>
    </text:list-style>
    <text:list-style style:name="id1-3-2-1-1-4-15-3-13">
      <text:list-level-style-bullet text:bullet-char="•" text:level="1">
        <style:list-level-properties text:min-label-width="10mm"/>
      </text:list-level-style-bullet>
    </text:list-style>
    <text:list-style style:name="id1-3-2-1-1-4-15-3-14">
      <text:list-level-style-bullet text:bullet-char="•" text:level="1">
        <style:list-level-properties text:min-label-width="10mm"/>
      </text:list-level-style-bullet>
    </text:list-style>
    <text:list-style style:name="id1-3-2-1-1-4-15-3-15">
      <text:list-level-style-bullet text:bullet-char="•" text:level="1">
        <style:list-level-properties text:min-label-width="10mm"/>
      </text:list-level-style-bullet>
    </text:list-style>
    <text:list-style style:name="id1-3-2-1-1-4-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7-3">
      <text:list-level-style-bullet text:bullet-char="•" text:level="1">
        <style:list-level-properties text:min-label-width="10mm"/>
      </text:list-level-style-bullet>
    </text:list-style>
    <text:list-style style:name="id1-3-2-1-1-4-17-3-1">
      <text:list-level-style-bullet text:bullet-char="•" text:level="1">
        <style:list-level-properties text:min-label-width="10mm"/>
      </text:list-level-style-bullet>
    </text:list-style>
    <text:list-style style:name="id1-3-2-1-1-4-17-3-2">
      <text:list-level-style-bullet text:bullet-char="•" text:level="1">
        <style:list-level-properties text:min-label-width="10mm"/>
      </text:list-level-style-bullet>
    </text:list-style>
    <text:list-style style:name="id1-3-2-1-1-4-17-3-3">
      <text:list-level-style-bullet text:bullet-char="•" text:level="1">
        <style:list-level-properties text:min-label-width="10mm"/>
      </text:list-level-style-bullet>
    </text:list-style>
    <text:list-style style:name="id1-3-2-1-1-4-17-3-4">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style:num-suffix="" text:bullet-char="​" text:level="1">
        <style:list-level-properties text:min-label-width="10mm"/>
      </text:list-level-style-bullet>
    </text:list-style>
    <text:list-style style:name="id1-3-2-1-1-4-20">
      <text:list-level-style-bullet style:num-suffix="" text:bullet-char="​" text:level="1">
        <style:list-level-properties text:min-label-width="10mm"/>
      </text:list-level-style-bullet>
    </text:list-style>
    <text:list-style style:name="id1-3-2-1-1-4-21">
      <text:list-level-style-bullet style:num-suffix="" text:bullet-char="​" text:level="1">
        <style:list-level-properties text:min-label-width="10mm"/>
      </text:list-level-style-bullet>
    </text:list-style>
    <text:list-style style:name="id1-3-2-1-1-4-22">
      <text:list-level-style-bullet style:num-suffix="" text:bullet-char="​" text:level="1">
        <style:list-level-properties text:min-label-width="10mm"/>
      </text:list-level-style-bullet>
    </text:list-style>
    <text:list-style style:name="id1-3-2-1-1-4-23">
      <text:list-level-style-bullet style:num-suffix="" text:bullet-char="​" text:level="1">
        <style:list-level-properties text:min-label-width="10mm"/>
      </text:list-level-style-bullet>
    </text:list-style>
    <text:list-style style:name="id1-3-2-1-1-4-24">
      <text:list-level-style-bullet style:num-suffix="" text:bullet-char="​" text:level="1">
        <style:list-level-properties text:min-label-width="10mm"/>
      </text:list-level-style-bullet>
    </text:list-style>
    <text:list-style style:name="id1-3-2-1-1-4-25">
      <text:list-level-style-bullet style:num-suffix="" text:bullet-char="​" text:level="1">
        <style:list-level-properties text:min-label-width="10mm"/>
      </text:list-level-style-bullet>
    </text:list-style>
    <text:list-style style:name="id1-3-2-1-1-4-26">
      <text:list-level-style-bullet style:num-suffix="" text:bullet-char="​" text:level="1">
        <style:list-level-properties text:min-label-width="10mm"/>
      </text:list-level-style-bullet>
    </text:list-style>
    <text:list-style style:name="id1-3-2-1-1-4-27">
      <text:list-level-style-bullet style:num-suffix="" text:bullet-char="​" text:level="1">
        <style:list-level-properties text:min-label-width="10mm"/>
      </text:list-level-style-bullet>
    </text:list-style>
    <text:list-style style:name="id1-3-2-1-1-4-28">
      <text:list-level-style-bullet style:num-suffix="" text:bullet-char="​" text:level="1">
        <style:list-level-properties text:min-label-width="10mm"/>
      </text:list-level-style-bullet>
    </text:list-style>
    <text:list-style style:name="id1-3-2-1-1-4-29">
      <text:list-level-style-bullet style:num-suffix="" text:bullet-char="​" text:level="1">
        <style:list-level-properties text:min-label-width="10mm"/>
      </text:list-level-style-bullet>
    </text:list-style>
    <text:list-style style:name="id1-3-2-1-1-4-30">
      <text:list-level-style-bullet style:num-suffix="" text:bullet-char="​" text:level="1">
        <style:list-level-properties text:min-label-width="10mm"/>
      </text:list-level-style-bullet>
    </text:list-style>
    <text:list-style style:name="id1-3-2-1-1-4-31">
      <text:list-level-style-bullet style:num-suffix="" text:bullet-char="​" text:level="1">
        <style:list-level-properties text:min-label-width="10mm"/>
      </text:list-level-style-bullet>
    </text:list-style>
    <text:list-style style:name="id1-3-2-1-1-4-32">
      <text:list-level-style-bullet style:num-suffix="" text:bullet-char="​" text:level="1">
        <style:list-level-properties text:min-label-width="10mm"/>
      </text:list-level-style-bullet>
    </text:list-style>
    <text:list-style style:name="id1-3-2-1-1-4-33">
      <text:list-level-style-bullet style:num-suffix="" text:bullet-char="​" text:level="1">
        <style:list-level-properties text:min-label-width="10mm"/>
      </text:list-level-style-bullet>
    </text:list-style>
    <text:list-style style:name="id1-3-2-1-1-4-34">
      <text:list-level-style-bullet style:num-suffix="" text:bullet-char="​" text:level="1">
        <style:list-level-properties text:min-label-width="10mm"/>
      </text:list-level-style-bullet>
    </text:list-style>
    <text:list-style style:name="id1-3-2-1-1-4-35">
      <text:list-level-style-bullet style:num-suffix="" text:bullet-char="​" text:level="1">
        <style:list-level-properties text:min-label-width="10mm"/>
      </text:list-level-style-bullet>
    </text:list-style>
    <text:list-style style:name="id1-3-2-1-1-4-36">
      <text:list-level-style-bullet style:num-suffix="" text:bullet-char="​" text:level="1">
        <style:list-level-properties text:min-label-width="10mm"/>
      </text:list-level-style-bullet>
    </text:list-style>
    <text:list-style style:name="id1-3-2-1-1-4-37">
      <text:list-level-style-bullet style:num-suffix="" text:bullet-char="​" text:level="1">
        <style:list-level-properties text:min-label-width="10mm"/>
      </text:list-level-style-bullet>
    </text:list-style>
    <text:list-style style:name="id1-3-2-1-1-4-38">
      <text:list-level-style-bullet style:num-suffix="" text:bullet-char="​" text:level="1">
        <style:list-level-properties text:min-label-width="10mm"/>
      </text:list-level-style-bullet>
    </text:list-style>
    <text:list-style style:name="id1-3-2-1-1-4-39">
      <text:list-level-style-bullet style:num-suffix="" text:bullet-char="​" text:level="1">
        <style:list-level-properties text:min-label-width="10mm"/>
      </text:list-level-style-bullet>
    </text:list-style>
    <text:list-style style:name="id1-3-2-1-1-4-40">
      <text:list-level-style-bullet style:num-suffix="" text:bullet-char="​" text:level="1">
        <style:list-level-properties text:min-label-width="10mm"/>
      </text:list-level-style-bullet>
    </text:list-style>
    <text:list-style style:name="id1-3-2-1-1-4-41">
      <text:list-level-style-bullet style:num-suffix="" text:bullet-char="​" text:level="1">
        <style:list-level-properties text:min-label-width="10mm"/>
      </text:list-level-style-bullet>
    </text:list-style>
    <text:list-style style:name="id1-3-2-1-1-4-42">
      <text:list-level-style-bullet style:num-suffix="" text:bullet-char="​" text:level="1">
        <style:list-level-properties text:min-label-width="10mm"/>
      </text:list-level-style-bullet>
    </text:list-style>
    <text:list-style style:name="id1-3-2-1-1-4-43">
      <text:list-level-style-bullet style:num-suffix="" text:bullet-char="​" text:level="1">
        <style:list-level-properties text:min-label-width="10mm"/>
      </text:list-level-style-bullet>
    </text:list-style>
    <text:list-style style:name="id1-3-2-1-1-4-44">
      <text:list-level-style-bullet style:num-suffix="" text:bullet-char="​" text:level="1">
        <style:list-level-properties text:min-label-width="10mm"/>
      </text:list-level-style-bullet>
    </text:list-style>
    <text:list-style style:name="id1-3-2-1-1-4-45">
      <text:list-level-style-bullet style:num-suffix="" text:bullet-char="​" text:level="1">
        <style:list-level-properties text:min-label-width="10mm"/>
      </text:list-level-style-bullet>
    </text:list-style>
    <text:list-style style:name="id1-3-2-1-1-4-46">
      <text:list-level-style-bullet style:num-suffix="" text:bullet-char="​" text:level="1">
        <style:list-level-properties text:min-label-width="10mm"/>
      </text:list-level-style-bullet>
    </text:list-style>
    <text:list-style style:name="id1-3-2-1-1-4-47">
      <text:list-level-style-bullet style:num-suffix="" text:bullet-char="​" text:level="1">
        <style:list-level-properties text:min-label-width="10mm"/>
      </text:list-level-style-bullet>
    </text:list-style>
    <text:list-style style:name="id1-3-2-1-1-4-48">
      <text:list-level-style-bullet style:num-suffix="" text:bullet-char="​" text:level="1">
        <style:list-level-properties text:min-label-width="10mm"/>
      </text:list-level-style-bullet>
    </text:list-style>
    <text:list-style style:name="id1-3-2-1-1-4-49">
      <text:list-level-style-bullet style:num-suffix="" text:bullet-char="​" text:level="1">
        <style:list-level-properties text:min-label-width="10mm"/>
      </text:list-level-style-bullet>
    </text:list-style>
    <text:list-style style:name="id1-3-2-1-1-4-50">
      <text:list-level-style-bullet style:num-suffix="" text:bullet-char="​" text:level="1">
        <style:list-level-properties text:min-label-width="10mm"/>
      </text:list-level-style-bullet>
    </text:list-style>
    <text:list-style style:name="id1-3-2-1-1-4-51">
      <text:list-level-style-bullet style:num-suffix="" text:bullet-char="​" text:level="1">
        <style:list-level-properties text:min-label-width="10mm"/>
      </text:list-level-style-bullet>
    </text:list-style>
    <text:list-style style:name="id1-3-2-1-1-4-52">
      <text:list-level-style-bullet style:num-suffix="" text:bullet-char="​" text:level="1">
        <style:list-level-properties text:min-label-width="10mm"/>
      </text:list-level-style-bullet>
    </text:list-style>
    <text:list-style style:name="id1-3-2-1-1-4-53">
      <text:list-level-style-bullet style:num-suffix="" text:bullet-char="​" text:level="1">
        <style:list-level-properties text:min-label-width="10mm"/>
      </text:list-level-style-bullet>
    </text:list-style>
    <text:list-style style:name="id1-3-2-1-1-4-54">
      <text:list-level-style-bullet style:num-suffix="" text:bullet-char="​" text:level="1">
        <style:list-level-properties text:min-label-width="10mm"/>
      </text:list-level-style-bullet>
    </text:list-style>
    <text:list-style style:name="id1-3-2-1-1-4-55">
      <text:list-level-style-bullet style:num-suffix="" text:bullet-char="​" text:level="1">
        <style:list-level-properties text:min-label-width="10mm"/>
      </text:list-level-style-bullet>
    </text:list-style>
    <text:list-style style:name="id1-3-2-1-1-4-56">
      <text:list-level-style-bullet style:num-suffix="" text:bullet-char="​" text:level="1">
        <style:list-level-properties text:min-label-width="10mm"/>
      </text:list-level-style-bullet>
    </text:list-style>
    <text:list-style style:name="id1-3-2-1-1-4-57">
      <text:list-level-style-bullet style:num-suffix="" text:bullet-char="​" text:level="1">
        <style:list-level-properties text:min-label-width="10mm"/>
      </text:list-level-style-bullet>
    </text:list-style>
    <text:list-style style:name="id1-3-2-1-1-4-58">
      <text:list-level-style-bullet style:num-suffix="" text:bullet-char="​" text:level="1">
        <style:list-level-properties text:min-label-width="10mm"/>
      </text:list-level-style-bullet>
    </text:list-style>
    <text:list-style style:name="id1-3-2-1-1-4-59">
      <text:list-level-style-bullet style:num-suffix="" text:bullet-char="​" text:level="1">
        <style:list-level-properties text:min-label-width="10mm"/>
      </text:list-level-style-bullet>
    </text:list-style>
    <text:list-style style:name="id1-3-2-1-1-4-60">
      <text:list-level-style-bullet style:num-suffix="" text:bullet-char="​" text:level="1">
        <style:list-level-properties text:min-label-width="10mm"/>
      </text:list-level-style-bullet>
    </text:list-style>
    <text:list-style style:name="id1-3-2-1-1-4-61">
      <text:list-level-style-bullet style:num-suffix="" text:bullet-char="​" text:level="1">
        <style:list-level-properties text:min-label-width="10mm"/>
      </text:list-level-style-bullet>
    </text:list-style>
    <text:list-style style:name="id1-3-2-1-1-4-62">
      <text:list-level-style-bullet style:num-suffix="" text:bullet-char="​" text:level="1">
        <style:list-level-properties text:min-label-width="10mm"/>
      </text:list-level-style-bullet>
    </text:list-style>
    <text:list-style style:name="id1-3-2-1-1-4-63">
      <text:list-level-style-bullet style:num-suffix="" text:bullet-char="​" text:level="1">
        <style:list-level-properties text:min-label-width="10mm"/>
      </text:list-level-style-bullet>
    </text:list-style>
    <text:list-style style:name="id1-3-2-1-1-4-64">
      <text:list-level-style-bullet style:num-suffix="" text:bullet-char="​" text:level="1">
        <style:list-level-properties text:min-label-width="10mm"/>
      </text:list-level-style-bullet>
    </text:list-style>
    <text:list-style style:name="id1-3-2-1-1-4-65">
      <text:list-level-style-bullet style:num-suffix="" text:bullet-char="​" text:level="1">
        <style:list-level-properties text:min-label-width="10mm"/>
      </text:list-level-style-bullet>
    </text:list-style>
    <text:list-style style:name="id1-3-2-1-1-4-66">
      <text:list-level-style-bullet style:num-suffix="" text:bullet-char="​" text:level="1">
        <style:list-level-properties text:min-label-width="10mm"/>
      </text:list-level-style-bullet>
    </text:list-style>
    <text:list-style style:name="id1-3-2-1-1-4-67">
      <text:list-level-style-bullet style:num-suffix="" text:bullet-char="​" text:level="1">
        <style:list-level-properties text:min-label-width="10mm"/>
      </text:list-level-style-bullet>
    </text:list-style>
    <text:list-style style:name="id1-3-2-1-1-4-68">
      <text:list-level-style-bullet style:num-suffix="" text:bullet-char="​" text:level="1">
        <style:list-level-properties text:min-label-width="10mm"/>
      </text:list-level-style-bullet>
    </text:list-style>
    <text:list-style style:name="id1-3-2-1-1-4-68-3">
      <text:list-level-style-bullet style:num-suffix="" text:bullet-char="​" text:level="1">
        <style:list-level-properties text:min-label-width="10mm"/>
      </text:list-level-style-bullet>
    </text:list-style>
    <text:list-style style:name="id1-3-2-1-1-4-68-3-1">
      <text:list-level-style-bullet style:num-suffix="" text:bullet-char="​" text:level="1">
        <style:list-level-properties text:min-label-width="10mm"/>
      </text:list-level-style-bullet>
    </text:list-style>
    <text:list-style style:name="id1-3-2-1-1-4-69">
      <text:list-level-style-bullet style:num-suffix="" text:bullet-char="​" text:level="1">
        <style:list-level-properties text:min-label-width="10mm"/>
      </text:list-level-style-bullet>
    </text:list-style>
    <text:list-style style:name="id1-3-2-1-1-4-70">
      <text:list-level-style-bullet style:num-suffix="" text:bullet-char="​" text:level="1">
        <style:list-level-properties text:min-label-width="10mm"/>
      </text:list-level-style-bullet>
    </text:list-style>
    <text:list-style style:name="id1-3-2-1-1-4-71">
      <text:list-level-style-bullet style:num-suffix="" text:bullet-char="​" text:level="1">
        <style:list-level-properties text:min-label-width="10mm"/>
      </text:list-level-style-bullet>
    </text:list-style>
    <text:list-style style:name="id1-3-2-1-1-4-72">
      <text:list-level-style-bullet style:num-suffix="" text:bullet-char="​" text:level="1">
        <style:list-level-properties text:min-label-width="10mm"/>
      </text:list-level-style-bullet>
    </text:list-style>
    <text:list-style style:name="id1-3-2-1-1-4-73">
      <text:list-level-style-bullet style:num-suffix="" text:bullet-char="​" text:level="1">
        <style:list-level-properties text:min-label-width="10mm"/>
      </text:list-level-style-bullet>
    </text:list-style>
    <text:list-style style:name="id1-3-2-1-1-4-74">
      <text:list-level-style-bullet style:num-suffix="" text:bullet-char="​" text:level="1">
        <style:list-level-properties text:min-label-width="10mm"/>
      </text:list-level-style-bullet>
    </text:list-style>
    <text:list-style style:name="id1-3-2-1-1-4-75">
      <text:list-level-style-bullet style:num-suffix="" text:bullet-char="​" text:level="1">
        <style:list-level-properties text:min-label-width="10mm"/>
      </text:list-level-style-bullet>
    </text:list-style>
    <text:list-style style:name="id1-3-2-1-1-4-76">
      <text:list-level-style-bullet style:num-suffix="" text:bullet-char="​" text:level="1">
        <style:list-level-properties text:min-label-width="10mm"/>
      </text:list-level-style-bullet>
    </text:list-style>
    <text:list-style style:name="id1-3-2-1-1-4-77">
      <text:list-level-style-bullet style:num-suffix="" text:bullet-char="​" text:level="1">
        <style:list-level-properties text:min-label-width="10mm"/>
      </text:list-level-style-bullet>
    </text:list-style>
    <text:list-style style:name="id1-3-2-1-1-4-78">
      <text:list-level-style-bullet style:num-suffix="" text:bullet-char="​" text:level="1">
        <style:list-level-properties text:min-label-width="10mm"/>
      </text:list-level-style-bullet>
    </text:list-style>
    <text:list-style style:name="id1-3-2-1-1-4-79">
      <text:list-level-style-bullet style:num-suffix="" text:bullet-char="​" text:level="1">
        <style:list-level-properties text:min-label-width="10mm"/>
      </text:list-level-style-bullet>
    </text:list-style>
    <text:list-style style:name="id1-3-2-1-1-4-80">
      <text:list-level-style-bullet style:num-suffix="" text:bullet-char="​" text:level="1">
        <style:list-level-properties text:min-label-width="10mm"/>
      </text:list-level-style-bullet>
    </text:list-style>
    <text:list-style style:name="id1-3-2-1-1-4-81">
      <text:list-level-style-bullet style:num-suffix="" text:bullet-char="​" text:level="1">
        <style:list-level-properties text:min-label-width="10mm"/>
      </text:list-level-style-bullet>
    </text:list-style>
    <text:list-style style:name="id1-3-2-1-1-4-82">
      <text:list-level-style-bullet style:num-suffix="" text:bullet-char="​" text:level="1">
        <style:list-level-properties text:min-label-width="10mm"/>
      </text:list-level-style-bullet>
    </text:list-style>
    <text:list-style style:name="id1-3-2-1-1-4-83">
      <text:list-level-style-bullet style:num-suffix="" text:bullet-char="​" text:level="1">
        <style:list-level-properties text:min-label-width="10mm"/>
      </text:list-level-style-bullet>
    </text:list-style>
    <text:list-style style:name="id1-3-2-1-1-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7">
      <text:list-level-style-bullet style:num-suffix="" text:bullet-char="​" text:level="1">
        <style:list-level-properties text:min-label-width="10mm"/>
      </text:list-level-style-bullet>
    </text:list-style>
    <text:list-style style:name="id1-3-2-1-1-4-88">
      <text:list-level-style-bullet style:num-suffix="" text:bullet-char="​" text:level="1">
        <style:list-level-properties text:min-label-width="10mm"/>
      </text:list-level-style-bullet>
    </text:list-style>
    <text:list-style style:name="id1-3-2-1-1-4-89">
      <text:list-level-style-bullet style:num-suffix="" text:bullet-char="​" text:level="1">
        <style:list-level-properties text:min-label-width="10mm"/>
      </text:list-level-style-bullet>
    </text:list-style>
    <text:list-style style:name="id1-3-2-1-1-4-90">
      <text:list-level-style-bullet style:num-suffix="" text:bullet-char="​" text:level="1">
        <style:list-level-properties text:min-label-width="10mm"/>
      </text:list-level-style-bullet>
    </text:list-style>
    <text:list-style style:name="id1-3-2-1-1-4-91">
      <text:list-level-style-bullet style:num-suffix="" text:bullet-char="​" text:level="1">
        <style:list-level-properties text:min-label-width="10mm"/>
      </text:list-level-style-bullet>
    </text:list-style>
    <text:list-style style:name="id1-3-2-1-1-4-92">
      <text:list-level-style-bullet style:num-suffix="" text:bullet-char="​" text:level="1">
        <style:list-level-properties text:min-label-width="10mm"/>
      </text:list-level-style-bullet>
    </text:list-style>
    <text:list-style style:name="id1-3-2-1-1-4-93">
      <text:list-level-style-bullet style:num-suffix="" text:bullet-char="​" text:level="1">
        <style:list-level-properties text:min-label-width="10mm"/>
      </text:list-level-style-bullet>
    </text:list-style>
    <text:list-style style:name="id1-3-2-1-1-4-94">
      <text:list-level-style-bullet style:num-suffix="" text:bullet-char="​" text:level="1">
        <style:list-level-properties text:min-label-width="10mm"/>
      </text:list-level-style-bullet>
    </text:list-style>
    <text:list-style style:name="id1-3-2-1-1-4-95">
      <text:list-level-style-bullet style:num-suffix="" text:bullet-char="​" text:level="1">
        <style:list-level-properties text:min-label-width="10mm"/>
      </text:list-level-style-bullet>
    </text:list-style>
    <text:list-style style:name="id1-3-2-1-1-4-96">
      <text:list-level-style-bullet style:num-suffix="" text:bullet-char="​" text:level="1">
        <style:list-level-properties text:min-label-width="10mm"/>
      </text:list-level-style-bullet>
    </text:list-style>
    <text:list-style style:name="id1-3-2-1-1-4-97">
      <text:list-level-style-bullet style:num-suffix="" text:bullet-char="​" text:level="1">
        <style:list-level-properties text:min-label-width="10mm"/>
      </text:list-level-style-bullet>
    </text:list-style>
    <text:list-style style:name="id1-3-2-1-1-4-98">
      <text:list-level-style-bullet style:num-suffix="" text:bullet-char="​" text:level="1">
        <style:list-level-properties text:min-label-width="10mm"/>
      </text:list-level-style-bullet>
    </text:list-style>
    <text:list-style style:name="id1-3-2-1-1-4-99">
      <text:list-level-style-bullet style:num-suffix="" text:bullet-char="​" text:level="1">
        <style:list-level-properties text:min-label-width="10mm"/>
      </text:list-level-style-bullet>
    </text:list-style>
    <text:list-style style:name="id1-3-2-1-1-4-100">
      <text:list-level-style-bullet style:num-suffix="" text:bullet-char="​" text:level="1">
        <style:list-level-properties text:min-label-width="10mm"/>
      </text:list-level-style-bullet>
    </text:list-style>
    <text:list-style style:name="id1-3-2-1-1-4-101">
      <text:list-level-style-bullet style:num-suffix="" text:bullet-char="​" text:level="1">
        <style:list-level-properties text:min-label-width="10mm"/>
      </text:list-level-style-bullet>
    </text:list-style>
    <text:list-style style:name="id1-3-2-1-1-4-102">
      <text:list-level-style-bullet style:num-suffix="" text:bullet-char="​" text:level="1">
        <style:list-level-properties text:min-label-width="10mm"/>
      </text:list-level-style-bullet>
    </text:list-style>
    <text:list-style style:name="id1-3-2-1-1-4-103">
      <text:list-level-style-bullet style:num-suffix="" text:bullet-char="​" text:level="1">
        <style:list-level-properties text:min-label-width="10mm"/>
      </text:list-level-style-bullet>
    </text:list-style>
    <text:list-style style:name="id1-3-2-1-1-4-104">
      <text:list-level-style-bullet style:num-suffix="" text:bullet-char="​" text:level="1">
        <style:list-level-properties text:min-label-width="10mm"/>
      </text:list-level-style-bullet>
    </text:list-style>
    <text:list-style style:name="id1-3-2-1-1-4-105">
      <text:list-level-style-bullet style:num-suffix="" text:bullet-char="​" text:level="1">
        <style:list-level-properties text:min-label-width="10mm"/>
      </text:list-level-style-bullet>
    </text:list-style>
    <text:list-style style:name="id1-3-2-1-1-4-106">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parkeerschijf blauwe zone aangepast voor het centrum van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5 februari 2026 besloten om:</text:p>
            <text:p text:style-name="al"/>
            <text:p text:style-name="al">
            <text:span text:style-name="nadrukvet">Gelet op</text:span>
            <text:span text:style-name="nadrukvet">:</text:span>
          </text:p>
            <text:list text:style-name="id1-3-2-1-1-4">
              <text:list-item text:style-override="id1-3-2-1-1-4-1">
                <text:number>•</text:number>
                <text:p text:style-name="al">artikel 2 van de Wegenverkeerswet (WVW);</text:p>
              </text:list-item>
              <text:list-item text:style-override="id1-3-2-1-1-4-2">
                <text:number>•</text:number>
                <text:p text:style-name="al">artikel 15, eerste lid, van de WVW, op grond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1-1-4-3">
                <text:number>•</text:number>
                <text:p text:style-name="al">artikel 12 van het Besluit administratieve bepalingen inzake het wegverkeer (BABW), op grond waarvan de plaatsing of verwijdering van E10- en E11-borden, zoals opgenomen in bijlage 1 bij het Reglement verkeersregels en verkeerstekens 1990 (RVV), moet geschieden krachtens een verkeersbesluit;</text:p>
              </text:list-item>
              <text:list-item text:style-override="id1-3-2-1-1-4-4">
                <text:number>•</text:number>
                <text:p text:style-name="al">artikel 18, eerste lid, onder d, van de WVW, op grond waarvan verkeersbesluiten, voor zover zij betreffen het verkeer op andere wegen dan wegen onder beheer van het Rijk, een provincie of een waterschap, worden genomen door burgemeester en wethouders;</text:p>
              </text:list-item>
              <text:list-item text:style-override="id1-3-2-1-1-4-5">
                <text:number>•</text:number>
                <text:p text:style-name="al">de ‘Regeling mandaten Heemskerk 2025’, op grond waarvan de bevoegdheid tot het nemen van verkeersbesluiten door burgemeester en wethouders is gemandateerd aan de beheerder openbare ruimte, de beleidsmedewerker A en B en de medewerker beleidsrealisatie van het team Realisatie en Beheer van de gemeente Heemskerk, met als instructie dat overleg met de korpschef vereist is;</text:p>
              </text:list-item>
              <text:list-item text:style-override="id1-3-2-1-1-4-6">
                <text:number>•</text:number>
                <text:p text:style-name="al">het besluit van burgemeester en wethouders van de gemeente Heemskerk van 18 februari 2025 om in te stemmen met het in mandaat nemen van een verkeersbesluit om de parkeerschijfzone (hierna: blauwe zone) in het centrum te wijzigen in:</text:p>
                <text:list text:style-name="id1-3-2-1-1-4-6-3">
                  <text:list-item text:style-override="id1-3-2-1-1-4-6-3-1">
                    <text:number>-</text:number>
                    <text:p text:style-name="al">zonetijd: van maandag tot en met zaterdag tussen 9:00 en 17:00 uur met een parkeerduur van 2 uur;</text:p>
                  </text:list-item>
                  <text:list-item text:style-override="id1-3-2-1-1-4-6-3-2">
                    <text:number>-</text:number>
                    <text:p text:style-name="al">toevoegen aan de blauwe zone: het parkeerterrein Haydnplein; en</text:p>
                  </text:list-item>
                  <text:list-item text:style-override="id1-3-2-1-1-4-6-3-3">
                    <text:number>-</text:number>
                    <text:p text:style-name="al">toevoegen aan de blauwe zone: het parkeerhofje van Coevenhovenstraat;</text:p>
                  </text:list-item>
                </text:list>
              </text:list-item>
              <text:list-item text:style-override="id1-3-2-1-1-4-7">
                <text:number>•</text:number>
                <text:p text:style-name="al">het primaire verkeersbesluit van 24 juni 2025, waartegen twee bezwaren zijn ingediend en die door de bezwaarmakers tijdens de hoorzitting van de Commissie bezwaarschriften Kamer Algemene Zaken op 15 oktober 2025 nader zijn toegelicht;</text:p>
              </text:list-item>
              <text:list-item text:style-override="id1-3-2-1-1-4-8">
                <text:number>•</text:number>
                <text:p text:style-name="al">het advies van de Commissie bezwaarschriften:</text:p>
                <text:list text:style-name="id1-3-2-1-1-4-8-3">
                  <text:list-item text:style-override="id1-3-2-1-1-4-8-3-1">
                    <text:number>-</text:number>
                    <text:p text:style-name="al">de bezwaren ontvankelijk te verklaren;</text:p>
                  </text:list-item>
                  <text:list-item text:style-override="id1-3-2-1-1-4-8-3-2">
                    <text:number>-</text:number>
                    <text:p text:style-name="al">de bezwaren gegrond te verklaren; en</text:p>
                  </text:list-item>
                  <text:list-item text:style-override="id1-3-2-1-1-4-8-3-3">
                    <text:number>-</text:number>
                    <text:p text:style-name="al">het besluit van 24 juni 2025 te herzien voor zover het, het hofje aan de van Coevenhovenstraat betreft en alsnog te onderzoeken of er aanleiding is om de Raadhuisstraat toe te voegen aan de parkeerschijfzone.</text:p>
                  </text:list-item>
                </text:list>
              </text:list-item>
              <text:list-item text:style-override="id1-3-2-1-1-4-9">
                <text:number>•</text:number>
                <text:p text:style-name="al">het besluit van het college van burgemeester en wethouders om het primaire verkeersbesluit overeenkomstig dit advies te herzien, in die zin dat het hofje aan de van Coevenhovenstraat geen onderdeel meer uitmaakt van de in te stellen parkeerschijfzone;</text:p>
              </text:list-item>
              <text:list-item text:style-override="id1-3-2-1-1-4-10">
                <text:number/>
                <text:p text:style-name="al"/>
              </text:list-item>
              <text:list-item text:style-override="id1-3-2-1-1-4-11">
                <text:number/>
                <text:p text:style-name="al">
                <text:span text:style-name="nadrukvet">overwegende dat:</text:span>
              </text:p>
                <text:list text:style-name="id1-3-2-1-1-4-11-3">
                  <text:list-item text:style-override="id1-3-2-1-1-4-11-3-1">
                    <text:number>•</text:number>
                    <text:p text:style-name="al">de in dit verkeersbesluit vermelde wegen voor het openbaar verkeer openstaande wegen zijn, in eigendom, beheer en onderhoud van de gemeente Heemskerk;</text:p>
                  </text:list-item>
                  <text:list-item text:style-override="id1-3-2-1-1-4-11-3-2">
                    <text:number>•</text:number>
                    <text:p text:style-name="al">op deze wegen een maximale snelheid geldt van 30 km per uur </text:p>
                  </text:list-item>
                  <text:list-item text:style-override="id1-3-2-1-1-4-11-3-3">
                    <text:number>•</text:number>
                    <text:p text:style-name="al">de huidige blauwe zone in het centrum van Heemskerk is ingesteld bij verkeersbesluit van 20 mei 1998 (kenmerk BM/2012/15286);</text:p>
                  </text:list-item>
                  <text:list-item text:style-override="id1-3-2-1-1-4-11-3-4">
                    <text:number>•</text:number>
                    <text:p text:style-name="al">de huidige parkeerduurbeperking verschilt per weekdag;</text:p>
                  </text:list-item>
                  <text:list-item text:style-override="id1-3-2-1-1-4-11-3-5">
                    <text:number>•</text:number>
                    <text:p text:style-name="al">de blauwe zone juridisch helder dient te zijn ingericht;</text:p>
                  </text:list-item>
                  <text:list-item text:style-override="id1-3-2-1-1-4-11-3-6">
                    <text:number>•</text:number>
                    <text:p text:style-name="al">het parkeerterrein Haydnplein geen onderdeel uitmaakt van de huidige blauwe zone;</text:p>
                  </text:list-item>
                  <text:list-item text:style-override="id1-3-2-1-1-4-11-3-7">
                    <text:number>•</text:number>
                    <text:p text:style-name="al">het parkeerterrein naast de Aldi-supermarkt aan Gerrit van Assendelftstraat geen gemeentelijk eigendom is en bij raadsbesluit van 1 februari 2024 is onttrokken aan het openbaar verkeer, en daarmee nog slechts tijdelijk tot de herinrichting van het perceel deel zou kunnen blijven uitmaken van de te wijzigen blauwe zone;</text:p>
                  </text:list-item>
                  <text:list-item text:style-override="id1-3-2-1-1-4-11-3-8">
                    <text:number>•</text:number>
                    <text:p text:style-name="al">het wettelijk verplicht is om de bebording E10zb bij ieder begin en de bebording E11ze bij ieder einde van de blauwe zone te plaatsen;</text:p>
                  </text:list-item>
                  <text:list-item text:style-override="id1-3-2-1-1-4-11-3-9">
                    <text:number>•</text:number>
                    <text:p text:style-name="al">de borden E10zb ten onrechte voorzien zijn van het onderbord “uitgezonderd bewoners” en dit moet zijn “uitgezonderd ontheffinghouders”;</text:p>
                  </text:list-item>
                  <text:list-item text:style-override="id1-3-2-1-1-4-11-3-10">
                    <text:number>•</text:number>
                    <text:p text:style-name="al">het gelet op het voorgaande zinvol is om de huidige blauwe zone aan te passen;</text:p>
                  </text:list-item>
                  <text:list-item text:style-override="id1-3-2-1-1-4-11-3-11">
                    <text:number>•</text:number>
                    <text:p text:style-name="al">het instellen van een blauwe zone een goede maatregel is om kortparkeren dichtbij winkels en voorzieningen te faciliteren op de momenten dat de parkeerdruk hierom vraagt; </text:p>
                  </text:list-item>
                  <text:list-item text:style-override="id1-3-2-1-1-4-11-3-12">
                    <text:number>•</text:number>
                    <text:p text:style-name="al">in de periode na 1998 de inrichting van het centrum gewijzigd is;</text:p>
                  </text:list-item>
                  <text:list-item text:style-override="id1-3-2-1-1-4-11-3-13">
                    <text:number>•</text:number>
                    <text:p text:style-name="al">de parkeerbehoefte van bezoekers en winkelend publiek na 17:00 uur afneemt (ook op de donderdagavond);</text:p>
                  </text:list-item>
                  <text:list-item text:style-override="id1-3-2-1-1-4-11-3-14">
                    <text:number>•</text:number>
                    <text:p text:style-name="al">een parkeerduurbeperking van 2 uur voldoende is om bezoekers van winkels en voorzieningen in het centrum te kunnen faciliteren;</text:p>
                  </text:list-item>
                  <text:list-item text:style-override="id1-3-2-1-1-4-11-3-15">
                    <text:number>•</text:number>
                    <text:p text:style-name="al">vanwege eenduidigheid het wenselijk is om de parkeerduurbeperking voor alle dagen gelijk te houden;</text:p>
                  </text:list-item>
                  <text:list-item text:style-override="id1-3-2-1-1-4-11-3-16">
                    <text:number>•</text:number>
                    <text:p text:style-name="al">het instellen van een parkeerduurbeperking van 2 uur van maandag t/m zaterdag van 9:00-17:00 uur daarmee voldoende is om de parkeerdruk in het centrum te kunnen reguleren;</text:p>
                  </text:list-item>
                  <text:list-item text:style-override="id1-3-2-1-1-4-11-3-17">
                    <text:number>•</text:number>
                    <text:p text:style-name="al">het gebruik van een parkeerschijf bezoekers de mogelijkheid biedt om gedurende deze maximale tijdsduur te parkeren binnen de blauwe zone in de blauw gemarkeerde vakken;</text:p>
                  </text:list-item>
                  <text:list-item text:style-override="id1-3-2-1-1-4-11-3-18">
                    <text:number>•</text:number>
                    <text:p text:style-name="al">de parkeerdruk op het parkeerterrein Haydnplein hoog is, met name op de vrijdag en zaterdag;</text:p>
                  </text:list-item>
                  <text:list-item text:style-override="id1-3-2-1-1-4-11-3-19">
                    <text:number>•</text:number>
                    <text:p text:style-name="al">het uitbreiden van de blauwe zone met de parkeerplekken op het parkeerterrein Haydnplein de parkeerdruk binnen de huidige blauwe zone en in het winkelgebied verlicht en daarmee het zoekverkeer naar parkeerplekken verlaagt;</text:p>
                  </text:list-item>
                  <text:list-item text:style-override="id1-3-2-1-1-4-11-3-20">
                    <text:number>•</text:number>
                    <text:p text:style-name="al">het vanwege herkenbaarheid en eenduidigheid voor de weggebruiker zinvol is om op het parkeerterrein Haydnplein de parkeerduurbeperking gedurende dezelfde dagen en tijden in te stellen als het overige deel van de blauwe zone in het centrum;</text:p>
                  </text:list-item>
                  <text:list-item text:style-override="id1-3-2-1-1-4-11-3-21">
                    <text:number>•</text:number>
                    <text:p text:style-name="al">conform artikel 24 van het BABW op 25 februari 2025 over dit besluit overleg is gevoerd met de door de korpschef van de Nationale Politie daartoe gemachtigde medewerker van de politie en dat diegene een positief advies heeft afgegeven;</text:p>
                  </text:list-item>
                  <text:list-item text:style-override="id1-3-2-1-1-4-11-3-22">
                    <text:number>•</text:number>
                    <text:p text:style-name="al">gelet op artikel 2 van de WVW, dit verkeersbesluit strekt tot het verzekeren van de veiligheid op de weg, het beschermen van weggebruikers en passagiers, het in stand houden van de weg en het waarborgen van de bruikbaarheid daarvan, 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text:p>
                  </text:list-item>
                </text:list>
              </text:list-item>
              <text:list-item text:style-override="id1-3-2-1-1-4-12">
                <text:number/>
                <text:p text:style-name="al"/>
              </text:list-item>
              <text:list-item text:style-override="id1-3-2-1-1-4-13">
                <text:number/>
                <text:p text:style-name="al">
                <text:span text:style-name="nadrukondlijn">besluiten:</text:span>
              </text:p>
              </text:list-item>
              <text:list-item text:style-override="id1-3-2-1-1-4-14">
                <text:number>1.</text:number>
                <text:p text:style-name="al">de parkeerschijfzone in het centrum van Heemskerk als ingesteld bij verkeersbesluit van 20 mei 1998 (kenmerk BM/2012/15286) in te trekken en alle bijbehorende bebording en fysieke markeringen voor zover zij niet passend zijn onder punt 2 te verwijderen;</text:p>
              </text:list-item>
              <text:list-item text:style-override="id1-3-2-1-1-4-15">
                <text:number>2.</text:number>
                <text:p text:style-name="al">tot het instellen van een blauwe zone in het centrum van Heemskerk, conform collegebesluit van 18 februari 2025 (kenmerk D/2025/705097), voor de volgende locaties:</text:p>
                <text:list text:style-name="id1-3-2-1-1-4-15-3">
                  <text:list-item text:style-override="id1-3-2-1-1-4-15-3-1">
                    <text:number>•</text:number>
                    <text:p text:style-name="al"> Kerkweg tussen Ridder Arnoudlaan en rotonde Burgemeester Nielenplein;</text:p>
                  </text:list-item>
                  <text:list-item text:style-override="id1-3-2-1-1-4-15-3-2">
                    <text:number>•</text:number>
                    <text:p text:style-name="al"> het parkeerterrein ten noorden van de Albert Heijn-supermarkt (Kerkweg);</text:p>
                  </text:list-item>
                  <text:list-item text:style-override="id1-3-2-1-1-4-15-3-3">
                    <text:number>•</text:number>
                    <text:p text:style-name="al"> Ruysdaelstraat vanaf de parkeergarage Centrum tot aan de Kerkweg;</text:p>
                  </text:list-item>
                  <text:list-item text:style-override="id1-3-2-1-1-4-15-3-4">
                    <text:number>•</text:number>
                    <text:p text:style-name="al"> Jan van Scorelstraat;</text:p>
                  </text:list-item>
                  <text:list-item text:style-override="id1-3-2-1-1-4-15-3-5">
                    <text:number>•</text:number>
                    <text:p text:style-name="al"> Maerten van Heemskerckstraat tussen Carel van Manderstraat en rotonde Burgemeester Nielenplein;</text:p>
                  </text:list-item>
                  <text:list-item text:style-override="id1-3-2-1-1-4-15-3-6">
                    <text:number>•</text:number>
                    <text:p text:style-name="al"> Deutzstraat;</text:p>
                  </text:list-item>
                  <text:list-item text:style-override="id1-3-2-1-1-4-15-3-7">
                    <text:number>•</text:number>
                    <text:p text:style-name="al"> Kerklaan tussen Deutzstraat en Raadhuisstraat;</text:p>
                  </text:list-item>
                  <text:list-item text:style-override="id1-3-2-1-1-4-15-3-8">
                    <text:number>•</text:number>
                    <text:p text:style-name="al"> Marquettelaan vanaf de zuidelijkste verkeersdrempel tot aan de van Coevenhovenstraat;</text:p>
                  </text:list-item>
                  <text:list-item text:style-override="id1-3-2-1-1-4-15-3-9">
                    <text:number>•</text:number>
                    <text:p text:style-name="al"> van Coevenhovenstraat;</text:p>
                  </text:list-item>
                  <text:list-item text:style-override="id1-3-2-1-1-4-15-3-10">
                    <text:number>•</text:number>
                    <text:p text:style-name="al"> Burgemeester Nielenplein;</text:p>
                  </text:list-item>
                  <text:list-item text:style-override="id1-3-2-1-1-4-15-3-11">
                    <text:number>•</text:number>
                    <text:p text:style-name="al"> het parkeerterrein achter Maerelaan 1 t/m 5;</text:p>
                  </text:list-item>
                  <text:list-item text:style-override="id1-3-2-1-1-4-15-3-12">
                    <text:number>•</text:number>
                    <text:p text:style-name="al"> Maerelaan tussen Van Lennepstraat en Gerrit van Assendelftstraat;</text:p>
                  </text:list-item>
                  <text:list-item text:style-override="id1-3-2-1-1-4-15-3-13">
                    <text:number>•</text:number>
                    <text:p text:style-name="al"> Gerrit van Assendelftstraat tussen Karshoffstraat en Maerelaan;</text:p>
                  </text:list-item>
                  <text:list-item text:style-override="id1-3-2-1-1-4-15-3-14">
                    <text:number>•</text:number>
                    <text:p text:style-name="al"> parkeerterrein Plankier;</text:p>
                  </text:list-item>
                  <text:list-item text:style-override="id1-3-2-1-1-4-15-3-15">
                    <text:number>•</text:number>
                    <text:p text:style-name="al"> parkeerterrein Haydnplein;</text:p>
                  </text:list-item>
                </text:list>
              </text:list-item>
              <text:list-item text:style-override="id1-3-2-1-1-4-16">
                <text:number>3.</text:number>
                <text:p text:style-name="al">de parkeerduurbeperking binnen de onder 2 genoemde blauwe zone te laten gelden voor een periode van maximaal 2 uur op maandag tot en met zaterdag van 9:00-17:00 uur; uitgezonderd ontheffinghouders;</text:p>
              </text:list-item>
              <text:list-item text:style-override="id1-3-2-1-1-4-17">
                <text:number>4.</text:number>
                <text:p text:style-name="al">hiervoor de volgende fysieke maatregelen uit te voeren:</text:p>
                <text:list text:style-name="id1-3-2-1-1-4-17-3">
                  <text:list-item text:style-override="id1-3-2-1-1-4-17-3-1">
                    <text:number>•</text:number>
                    <text:p text:style-name="al"> alle bebording (E10zb (inclusief onderborden) en E11ze) en fysieke markeringen (blauwe belijning), die onderdeel uitmaken van het verkeersbesluit van 20 mei 1998 (kenmerk BM/2012/152286) te verwijderen;</text:p>
                  </text:list-item>
                  <text:list-item text:style-override="id1-3-2-1-1-4-17-3-2">
                    <text:number>•</text:number>
                    <text:p text:style-name="al"> het bord E4 van bijlage 1 van het RVV 1990 te verwijderen op het Haydnplein;</text:p>
                  </text:list-item>
                  <text:list-item text:style-override="id1-3-2-1-1-4-17-3-3">
                    <text:number>•</text:number>
                    <text:p text:style-name="al"> alle locaties begin blauwe zone te voorzien van het bord E10zb van bijlage 1 van het RVV 1990, alle locaties einde blauwe zone te voorzien van het bord E11ze van bijlage 1 van het RVV 1990; en deze borden te voorzien van onderborden met de tekst “ma t/m za, 09-17h, uitgezonderd ontheffinghouders”; </text:p>
                  </text:list-item>
                  <text:list-item text:style-override="id1-3-2-1-1-4-17-3-4">
                    <text:number>•</text:number>
                    <text:p text:style-name="al"> de parkeervakken aan te duiden met blauwe belijning, met uitzondering van de algemene gehandicaptenparkeerplaatsen (conform artikel 26, tweede lid, van het RVV);</text:p>
                  </text:list-item>
                </text:list>
              </text:list-item>
              <text:list-item text:style-override="id1-3-2-1-1-4-18">
                <text:number>•</text:number>
                <text:p text:style-name="al">zoals weergegeven op de tekening in de bijlage bij dit besluit.</text:p>
              </text:list-item>
              <text:list-item text:style-override="id1-3-2-1-1-4-19">
                <text:number/>
                <text:p text:style-name="al"/>
              </text:list-item>
              <text:list-item text:style-override="id1-3-2-1-1-4-20">
                <text:number/>
                <text:p text:style-name="al">
                <text:span text:style-name="nadrukvet">Belangenafweging</text:span>
              </text:p>
              </text:list-item>
              <text:list-item text:style-override="id1-3-2-1-1-4-21">
                <text:number/>
                <text:p text:style-name="al">
                <text:span text:style-name="nadrukondlijn">Bewoners</text:span>
              </text:p>
              </text:list-item>
              <text:list-item text:style-override="id1-3-2-1-1-4-22">
                <text:number/>
                <text:p text:style-name="al">Door het inkorten van de periode van parkeerduurbeperking kan de parkeerdrukte in het centrum na 15:00 uur toenemen (2 uur voor einde zonetijd). Dit betreft 1 uur eerder dan nu het geval en op donderdag 4 uur eerder. De parkeerbehoefte van bezoekers om kort te kunnen parkeren dicht bij winkels en voorzieningen is op dat moment dusdanig afgenomen, dat er voldoende parkeergelegenheid in het centrum aanwezig is.</text:p>
              </text:list-item>
              <text:list-item text:style-override="id1-3-2-1-1-4-23">
                <text:number/>
                <text:p text:style-name="al"/>
              </text:list-item>
              <text:list-item text:style-override="id1-3-2-1-1-4-24">
                <text:number/>
                <text:p text:style-name="al">De maatregel heeft gevolgen voor bewoners rond het Haydnplein. Het Parkeerbeleidsplan Heemskerk 2017 stelt dat de acceptabele loopafstand tussen een parkeerplek en de woonruimte voor bewoners die niet op eigen terrein kunnen parkeren 100 meter bedraagt. Het instellen van een blauwe zone beperkt de parkeermogelijkheid voor bewoners met een woonadres aan de blauwe zone, als zij geen eigen parkeergelegenheid hebben. Deze beperking kan worden verminderd door deze bewoners ontheffing te geven van de parkeerduurbeperking in het centrum. Een ontheffing biedt dan ook de mogelijkheid om elders in de blauwe zone van het centrum te parkeren.</text:p>
              </text:list-item>
              <text:list-item text:style-override="id1-3-2-1-1-4-25">
                <text:number/>
                <text:p text:style-name="al"/>
              </text:list-item>
              <text:list-item text:style-override="id1-3-2-1-1-4-26">
                <text:number/>
                <text:p text:style-name="al">De gevolgen voor bewoners om te kunnen parkeren binnen acceptabele loopafstand van hun woning zijn daarmee minimaal. Wij continueren de ontheffingsregeling voor de bewoners in de blauwe zone van het centrum. Dit betekent dat voor deze bewoners per huishouden een ontheffing verleend wordt voor één kenteken, mits de woningtoegang is gelegen aan de blauwe zone en een eigen parkeergelegenheid ontbreekt. Het betreffende huishouden kan hiervoor jaarlijks een ontheffingsverzoek doen via de gemeentelijke website. Een ontheffing voor een kenteken dat op basis van de huidige blauwe-zone-regeling centrum is verleend blijft geldig voor de nu gewijzigde blauwe zone centrum.</text:p>
              </text:list-item>
              <text:list-item text:style-override="id1-3-2-1-1-4-27">
                <text:number/>
                <text:p text:style-name="al"/>
              </text:list-item>
              <text:list-item text:style-override="id1-3-2-1-1-4-28">
                <text:number/>
                <text:p text:style-name="al">
                <text:span text:style-name="nadrukondlijn">Parkeerterrein Haydnplein</text:span>
              </text:p>
              </text:list-item>
              <text:list-item text:style-override="id1-3-2-1-1-4-29">
                <text:number/>
                <text:p text:style-name="al">Het parkeerterrein maakte in 1998 geen onderdeel uit van de ingestelde blauwe zone, aangezien de inrichting op deze locatie geheel anders was vormgegeven, onder andere met een benzinestation en een sporthal. Het Haydnplein werd in 2014 ingericht tot parkeerlocatie ten behoeve van winkels en voorzieningen. Het parkeerterrein is een voor het openbaar verkeer openstaande weg die bij de gemeen-te in beheer is. De parkeerdruk op het parkeerterrein Haydnplein is hoog, met name op de vrijdag en zaterdag. Het instellen van een blauwe zone is een goede maatregel om kortparkeren dichtbij winkels en voorzieningen te faciliteren. Het uitbreiden van de blauwe zone met de parkeerplekken op het parkeerterrein verlicht de parkeerdruk in dit winkelgebied en verlaagt daarmee het zoekverkeer naar een parkeerplek. Het is vanwege herkenbaarheid en eenduidigheid voor de weggebruiker zinvol op het parkeerterrein de parkeerduurbeperking gedurende dezelfde dagen en tijden in te stellen als het overige deel van de blauwe zone in het centrum. Het toevoegen van het parkeerterrein aan de blauwe zone zorgt daarmee voor een helder parkeerregime in het centrum van Heemskerk.</text:p>
              </text:list-item>
              <text:list-item text:style-override="id1-3-2-1-1-4-30">
                <text:number/>
                <text:p text:style-name="al"/>
              </text:list-item>
              <text:list-item text:style-override="id1-3-2-1-1-4-31">
                <text:number/>
                <text:p text:style-name="al">
                <text:span text:style-name="nadrukondlijn">Bedrijven</text:span>
              </text:p>
              </text:list-item>
              <text:list-item text:style-override="id1-3-2-1-1-4-32">
                <text:number/>
                <text:p text:style-name="al">Het inkorten van de periode van parkeerduurbeperking heeft geen nadelige invloed voor de bedrijven in de blauwe zone. Er is vanaf 15:00 uur voldoende parkeergelegenheid binnen de blauwe zone.</text:p>
              </text:list-item>
              <text:list-item text:style-override="id1-3-2-1-1-4-33">
                <text:number/>
                <text:p text:style-name="al"/>
              </text:list-item>
              <text:list-item text:style-override="id1-3-2-1-1-4-34">
                <text:number/>
                <text:p text:style-name="al">De maatregel heeft gevolgen voor bedrijven rond de locatie Haydnplein. Werknemers rond deze locatie kunnen hier niet meer langer dan 2 uur parkeren gedurende de venstertijden. Het Parkeerbeleidsplan Heemskerk 2017 stelt dat de acceptabele loopafstand tussen een parkeerplek en een functie niet-zijnde wonen afhankelijk van het type hoofdfunctie. Het kunnen parkeren binnen acceptabele loopafstand conflicteert niet met de beperking voor het parkeren op de locatie Haydnplein. </text:p>
              </text:list-item>
              <text:list-item text:style-override="id1-3-2-1-1-4-35">
                <text:number/>
                <text:p text:style-name="al"/>
              </text:list-item>
              <text:list-item text:style-override="id1-3-2-1-1-4-36">
                <text:number/>
                <text:p text:style-name="al">De parkeerdruk in de wijken rondom de blauwe zone zal door lang parkerende werknemers iets kunnen toenemen. Deze toename is zeer beperkt omdat de uitbreiding van de blauwe zone alleen de locatie Haydnplein betreft.</text:p>
              </text:list-item>
              <text:list-item text:style-override="id1-3-2-1-1-4-37">
                <text:number/>
                <text:p text:style-name="al"/>
              </text:list-item>
              <text:list-item text:style-override="id1-3-2-1-1-4-38">
                <text:number/>
                <text:p text:style-name="al">
                <text:span text:style-name="nadrukondlijn">(Doorgaand) gemotoriseerd verkeer</text:span>
              </text:p>
              </text:list-item>
              <text:list-item text:style-override="id1-3-2-1-1-4-39">
                <text:number/>
                <text:p text:style-name="al">De maatregel heeft geen gevolgen voor (doorgaand) gemotoriseerd verkeer. </text:p>
              </text:list-item>
              <text:list-item text:style-override="id1-3-2-1-1-4-40">
                <text:number/>
                <text:p text:style-name="al"/>
              </text:list-item>
              <text:list-item text:style-override="id1-3-2-1-1-4-41">
                <text:number/>
                <text:p text:style-name="al"/>
              </text:list-item>
              <text:list-item text:style-override="id1-3-2-1-1-4-42">
                <text:number/>
                <text:p text:style-name="al">
                <text:span text:style-name="nadrukondlijn">Langzaam verkeer</text:span>
              </text:p>
              </text:list-item>
              <text:list-item text:style-override="id1-3-2-1-1-4-43">
                <text:number/>
                <text:p text:style-name="al">Het beter faciliteren van kort parkerende bezoekers die per auto naar het centrum komen, kan nadelig werken op het stimuleren om bezoekers per fiets naar het centrum te laten komen.</text:p>
              </text:list-item>
              <text:list-item text:style-override="id1-3-2-1-1-4-44">
                <text:number/>
                <text:p text:style-name="al"/>
              </text:list-item>
              <text:list-item text:style-override="id1-3-2-1-1-4-45">
                <text:number/>
                <text:p text:style-name="al">
                <text:span text:style-name="nadrukondlijn">Parkeerders</text:span>
              </text:p>
              </text:list-item>
              <text:list-item text:style-override="id1-3-2-1-1-4-46">
                <text:number/>
                <text:p text:style-name="al">De maatregel heeft gevolgen voor parkeerders in het centrum. De parkeerduurbeperking wijzigt en het de parkeerplekken op het Haydnplein krijgen venstertijden. De wijziging faciliteert daarmee de kortparkeerder beter.</text:p>
              </text:list-item>
              <text:list-item text:style-override="id1-3-2-1-1-4-47">
                <text:number/>
                <text:p text:style-name="al"/>
              </text:list-item>
              <text:list-item text:style-override="id1-3-2-1-1-4-48">
                <text:number/>
                <text:p text:style-name="al">
                <text:span text:style-name="nadrukondlijn">Openbaar vervoer</text:span>
              </text:p>
              </text:list-item>
              <text:list-item text:style-override="id1-3-2-1-1-4-49">
                <text:number/>
                <text:p text:style-name="al">De maatregel heeft geen gevolgen voor openbaar vervoer. </text:p>
              </text:list-item>
              <text:list-item text:style-override="id1-3-2-1-1-4-50">
                <text:number/>
                <text:p text:style-name="al"/>
              </text:list-item>
              <text:list-item text:style-override="id1-3-2-1-1-4-51">
                <text:number/>
                <text:p text:style-name="al">
                <text:span text:style-name="nadrukondlijn">Nood- en hulpdiensten</text:span>
              </text:p>
              </text:list-item>
              <text:list-item text:style-override="id1-3-2-1-1-4-52">
                <text:number/>
                <text:p text:style-name="al">De maatregel heeft geen gevolgen voor nood- en hulpdiensten. </text:p>
              </text:list-item>
              <text:list-item text:style-override="id1-3-2-1-1-4-53">
                <text:number/>
                <text:p text:style-name="al"/>
              </text:list-item>
              <text:list-item text:style-override="id1-3-2-1-1-4-54">
                <text:number/>
                <text:p text:style-name="al">
                <text:span text:style-name="nadrukondlijn">Algemeen belang</text:span>
              </text:p>
              </text:list-item>
              <text:list-item text:style-override="id1-3-2-1-1-4-55">
                <text:number/>
                <text:p text:style-name="al">Beter evenwicht in parkeerbalans. De maatregel faciliteert de kortparkerende bezoekers van het centrum beter. Dit heeft een positieve uitwerking op de bedrijvigheid in het centrum. </text:p>
              </text:list-item>
              <text:list-item text:style-override="id1-3-2-1-1-4-56">
                <text:number/>
                <text:p text:style-name="al"/>
              </text:list-item>
              <text:list-item text:style-override="id1-3-2-1-1-4-57">
                <text:number/>
                <text:p text:style-name="al">
                <text:span text:style-name="nadrukondlijn">Afweging</text:span>
              </text:p>
              </text:list-item>
              <text:list-item text:style-override="id1-3-2-1-1-4-58">
                <text:number/>
                <text:p text:style-name="al">Burgemeester en wethouders zijn van mening dat de winkels en voorzieningen in het centrum van Heemskerk goed bereikbaar dienen te zijn voor de inwoners van Heemskerk en omstreken. Zij vinden alles afwegende dat de maatregel in het algemeen belang is. Er worden geen belangen van andere weggebruikers onevenredig geschaad met het actualiseren van de blauwe zone in het centrum.</text:p>
              </text:list-item>
              <text:list-item text:style-override="id1-3-2-1-1-4-59">
                <text:number/>
                <text:p text:style-name="al"/>
              </text:list-item>
              <text:list-item text:style-override="id1-3-2-1-1-4-60">
                <text:number/>
                <text:p text:style-name="al">
                <text:span text:style-name="nadrukondlijn">Voorbereiding en overleg:</text:span>
              </text:p>
              </text:list-item>
              <text:list-item text:style-override="id1-3-2-1-1-4-61">
                <text:number/>
                <text:p text:style-name="al">Er is overleg geweest met de BIZ over het aanpassen van de blauwe zone.</text:p>
              </text:list-item>
              <text:list-item text:style-override="id1-3-2-1-1-4-62">
                <text:number/>
                <text:p text:style-name="al">De woonadressen rond het parkeerterrein Haydnplein en het parkeerhofje van Coevenhovenstraat zijn op 19 februari 2025 per brief geïnformeerd over het voorstel tot aanpassing van de blauwe zone.</text:p>
              </text:list-item>
              <text:list-item text:style-override="id1-3-2-1-1-4-63">
                <text:number/>
                <text:p text:style-name="al"/>
              </text:list-item>
              <text:list-item text:style-override="id1-3-2-1-1-4-64">
                <text:number/>
                <text:p text:style-name="al">Derden zijn geïnformeerd over het voorstel tot aanpassing van de blauwe zone via een persbericht in het Nieuwsblad Heemskerk (huis-aan-huis-blad), week 8 februari 2025, en het Noord-hollands Dagblad van 20 februari 2025.</text:p>
              </text:list-item>
              <text:list-item text:style-override="id1-3-2-1-1-4-65">
                <text:number/>
                <text:p text:style-name="al"/>
              </text:list-item>
              <text:list-item text:style-override="id1-3-2-1-1-4-66">
                <text:number/>
                <text:p text:style-name="al">Vanwege de mogelijke impact van het te nemen besluit heeft het college van burgemeester en wethouders van Heemskerk besloten een ieder de mogelijkheid te bieden om een zienswijze te kunnen indienen bij de gemeente op het ontwerp-verkeersbesluit. Dit was in de periode 14 maart - 4 april 2025.</text:p>
              </text:list-item>
              <text:list-item text:style-override="id1-3-2-1-1-4-67">
                <text:number/>
                <text:p text:style-name="al"/>
              </text:list-item>
              <text:list-item text:style-override="id1-3-2-1-1-4-68">
                <text:number/>
                <text:p text:style-name="al">Op basis van de ontvangen zienswijzen heeft het college van burgemeester en wethouders van Heemskerk besloten het ontwerp-verkeersbesluit</text:p>
                <text:list text:style-name="id1-3-2-1-1-4-68-3">
                  <text:list-item text:style-override="id1-3-2-1-1-4-68-3-1">
                    <text:number/>
                    <text:p text:style-name="al">- niet aan te passen</text:p>
                  </text:list-item>
                </text:list>
              </text:list-item>
              <text:list-item text:style-override="id1-3-2-1-1-4-69">
                <text:number/>
                <text:p text:style-name="al"/>
              </text:list-item>
              <text:list-item text:style-override="id1-3-2-1-1-4-70">
                <text:number/>
                <text:p text:style-name="al">De indieners van zienswijzen zijn schriftelijk op de hoogte gebracht van de reactie op hun zienswijze en zijn voorzien van het genomen collegebesluit om het ontwerp-verkeersbesluit niet aan te passen.</text:p>
              </text:list-item>
              <text:list-item text:style-override="id1-3-2-1-1-4-71">
                <text:number/>
                <text:p text:style-name="al"/>
              </text:list-item>
              <text:list-item text:style-override="id1-3-2-1-1-4-72">
                <text:number/>
                <text:p text:style-name="al"/>
              </text:list-item>
              <text:list-item text:style-override="id1-3-2-1-1-4-73">
                <text:number/>
                <text:p text:style-name="al">
                <text:span text:style-name="nadrukondlijn">Behandeling bezwaren</text:span>
              </text:p>
              </text:list-item>
              <text:list-item text:style-override="id1-3-2-1-1-4-74">
                <text:number/>
                <text:p text:style-name="al">Op 24 juni 2025 hebben wij het genomen primaire verkeersbesluit bekendgemaakt.</text:p>
              </text:list-item>
              <text:list-item text:style-override="id1-3-2-1-1-4-75">
                <text:number/>
                <text:p text:style-name="al">Hierop kon gedurende zes weken bezwaar worden ingediend. Wij hebben twee bezwaren ontvangen op het op 24 juni 2025 genomen verkeersbesluit. </text:p>
              </text:list-item>
              <text:list-item text:style-override="id1-3-2-1-1-4-76">
                <text:number/>
                <text:p text:style-name="al"/>
              </text:list-item>
              <text:list-item text:style-override="id1-3-2-1-1-4-77">
                <text:number/>
                <text:p text:style-name="al">De bezwaarmakers hebben tijdens een hoorzitting van de Commissie bezwaarschriften Kamer Algemene Zaken op 15 oktober 2025 hun bezwaren nader toegelicht.</text:p>
              </text:list-item>
              <text:list-item text:style-override="id1-3-2-1-1-4-78">
                <text:number/>
                <text:p text:style-name="al"/>
              </text:list-item>
              <text:list-item text:style-override="id1-3-2-1-1-4-79">
                <text:number/>
                <text:p text:style-name="al">De Commissie komt tot de conclusie dat het besluit, </text:p>
              </text:list-item>
              <text:list-item text:style-override="id1-3-2-1-1-4-80">
                <text:number/>
                <text:p text:style-name="al">- voor zover het gaat om het Hofje van Coevenhovenstraat onvoldoende is gemotiveerd en dat het college in alle redelijkheid niet heeft kunnen overgaan tot het toevoegen van dit hofje aan de blauwe zone, zonder enige metingen te doen. </text:p>
              </text:list-item>
              <text:list-item text:style-override="id1-3-2-1-1-4-81">
                <text:number/>
                <text:p text:style-name="al">- voor zover het gaat over niet toevoegen van de Raadhuisstraat aan de blauwe zone dat dit onvoldoende is gemotiveerd.</text:p>
              </text:list-item>
              <text:list-item text:style-override="id1-3-2-1-1-4-82">
                <text:number/>
                <text:p text:style-name="al"/>
              </text:list-item>
              <text:list-item text:style-override="id1-3-2-1-1-4-83">
                <text:number/>
                <text:p text:style-name="al">De Commissie adviseerde het college</text:p>
              </text:list-item>
              <text:list-item text:style-override="id1-3-2-1-1-4-84">
                <text:number>1</text:number>
                <text:p text:style-name="al">de bezwaren ontvankelijk te verklaren;</text:p>
              </text:list-item>
              <text:list-item text:style-override="id1-3-2-1-1-4-85">
                <text:number>2</text:number>
                <text:p text:style-name="al">de bezwaren gegrond te verklaren;</text:p>
              </text:list-item>
              <text:list-item text:style-override="id1-3-2-1-1-4-86">
                <text:number>3</text:number>
                <text:p text:style-name="al">het bestreden besluit van 24 juni 2025 te herzien voor zover het gaat om het hofje aan de van Coevenhovenstraat en alsnog te onderzoeken of er aanleiding is om de Raadhuisstraat toe te voegen aan de parkeerschijfzone.</text:p>
              </text:list-item>
              <text:list-item text:style-override="id1-3-2-1-1-4-87">
                <text:number/>
                <text:p text:style-name="al"/>
              </text:list-item>
              <text:list-item text:style-override="id1-3-2-1-1-4-88">
                <text:number/>
                <text:p text:style-name="al">Op basis van het advies van de Commissie heeft het college van burgemeester en wethouders van Heemskerk op 3 februari 2026 besloten het verkeersbesluit aan te passen en het hofje aan de van Coevenhovenstraat momenteel geen onderdeel te laten uitmaken van de in te stellen parkeerschijfzone.</text:p>
              </text:list-item>
              <text:list-item text:style-override="id1-3-2-1-1-4-89">
                <text:number/>
                <text:p text:style-name="al"/>
              </text:list-item>
              <text:list-item text:style-override="id1-3-2-1-1-4-90">
                <text:number/>
                <text:p text:style-name="al">De bezwaarmakers zijn schriftelijk op de hoogte gebracht van de uitspraak van de Commissie en zijn voorzien van het genomen collegebesluit om het verkeersbesluit aan te passen.</text:p>
              </text:list-item>
              <text:list-item text:style-override="id1-3-2-1-1-4-91">
                <text:number/>
                <text:p text:style-name="al"/>
              </text:list-item>
              <text:list-item text:style-override="id1-3-2-1-1-4-92">
                <text:number/>
                <text:p text:style-name="al">
                <text:span text:style-name="nadrukvet">Publicatie</text:span>
              </text:p>
              </text:list-item>
              <text:list-item text:style-override="id1-3-2-1-1-4-93">
                <text:number/>
                <text:p text:style-name="al">-Het besluit publiceren we in digitale gemeenteblad van Heemskerk.</text:p>
              </text:list-item>
              <text:list-item text:style-override="id1-3-2-1-1-4-94">
                <text:number/>
                <text:p text:style-name="al"/>
              </text:list-item>
              <text:list-item text:style-override="id1-3-2-1-1-4-95">
                <text:number/>
                <text:p text:style-name="al">
                <text:span text:style-name="nadrukvet">Bezwaar</text:span>
              </text:p>
              </text:list-item>
              <text:list-item text:style-override="id1-3-2-1-1-4-96">
                <text:number/>
                <text:p text:style-name="al">Als u het niet eens bent met dit besluit kunt u een brief schrijven aan de rechtbank Noord-Holland. Dit noemen wij een beroepschrift. Dit beroepschrift moet u sturen binnen zes weken na de datum die bovenaan dit besluit staat. Noem in het beroepschrift in ieder geval:</text:p>
              </text:list-item>
              <text:list-item text:style-override="id1-3-2-1-1-4-97">
                <text:number/>
                <text:p text:style-name="al">- Uw naam, adres en telefoonnummer;</text:p>
              </text:list-item>
              <text:list-item text:style-override="id1-3-2-1-1-4-98">
                <text:number/>
                <text:p text:style-name="al">- De datum waarop u het beroepschrift schrijft;</text:p>
              </text:list-item>
              <text:list-item text:style-override="id1-3-2-1-1-4-99">
                <text:number/>
                <text:p text:style-name="al">- Een omschrijving van het besluit waar het niet mee eens bent. U kunt ook een kopie van het besluit meesturen;</text:p>
              </text:list-item>
              <text:list-item text:style-override="id1-3-2-1-1-4-100">
                <text:number/>
                <text:p text:style-name="al">- De redenen waarom u beroep indient;</text:p>
              </text:list-item>
              <text:list-item text:style-override="id1-3-2-1-1-4-101">
                <text:number/>
                <text:p text:style-name="al">- Uw handtekening.</text:p>
              </text:list-item>
              <text:list-item text:style-override="id1-3-2-1-1-4-102">
                <text:number/>
                <text:p text:style-name="al"/>
              </text:list-item>
              <text:list-item text:style-override="id1-3-2-1-1-4-103">
                <text:number/>
                <text:p text:style-name="al">Het beroepschrift stuurt u naar Rechtbank Noord-Holland, locatie Haarlem, Postbus 1621, 2003 BR Haarlem.</text:p>
              </text:list-item>
              <text:list-item text:style-override="id1-3-2-1-1-4-104">
                <text:number/>
                <text:p text:style-name="al">Als u niet kunt wachten tot uw bezwaarschrift is behandeld omdat uw zaak spoedeisend is, kunt u een voorlopige voorziening aanvragen bij de voorzieningenrechter van de Rechtbank Noord-Holland, locatie Haarlem, Postbus 1621, 2003 BR Haarlem.</text:p>
              </text:list-item>
              <text:list-item text:style-override="id1-3-2-1-1-4-105">
                <text:number/>
                <text:p text:style-name="al">Heeft u een DigiD-inlogcode dan kan het ook online via http://loket.rechtspraak.nl/bestuursrecht.</text:p>
              </text:list-item>
              <text:list-item text:style-override="id1-3-2-1-1-4-106">
                <text:number/>
                <text:p text:style-name="al"/>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6546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6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6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parkeerschijf blauwe zone aangepast  - centr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471189</meta:user-defined>
    <meta:user-defined meta:name="DCTERMS.abstract">exacte locatie zie bijlage en tekst in bekendmaking</meta:user-defined>
    <meta:user-defined meta:name="OVERHEIDop.verkeersbordcode">E10</meta:user-defined>
    <meta:user-defined meta:name="OVERHEIDop.verkeersbordcode">E11</meta:user-defined>
    <dc:language>nl</dc:language>
    <meta:user-defined meta:name="OVERHEIDop.locatietype/OVERHEIDop.gebiedsmarkering">Buurt</meta:user-defined>
    <meta:user-defined meta:name="DC.title">Verkeersbesluit, parkeerschijf blauwe zone aangepast voor het centrum van Heemskerk.</meta:user-defined>
    <meta:user-defined meta:name="DCTERMS.W3CDTF/DCTERMS.available">2026-02-13</meta:user-defined>
    <meta:user-defined meta:name="OVERHEIDop.externeBijlage">blauwe zone centrum aangepast|exb-2026-5073</meta:user-defined>
    <meta:user-defined meta:name="DCTERMS.W3CDTF/OVERHEIDop.jaargang">2026</meta:user-defined>
    <meta:user-defined meta:name="OVERHEIDop.publicationIssue">65466</meta:user-defined>
    <meta:user-defined meta:name="OVERHEIDop.GmbID/DC.identifier">gmb-2026-65466</meta:user-defined>
    <meta:user-defined meta:name="OVERHEIDop.versieInformatie"/>
  </office:meta>
</office:document-meta>
</file>