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B1-route en Z-route Arbeidsmarktregio Zuidoost-Brabant</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wat betreft zijn bevoegdheden en gelet op het bepaalde in afdeling 10.1.1 van de Algemene wet bestuursrecht, de Wi2021 en de Dienstverlenings- en Samenwerkingsovereenkomst Inkoop en Contractmanagement B1-route en Z-route Arbeidsmarktregio Zuidoost-Brabant,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B1-route</text:span>: een van de leerroutes zoals bepaald in de Wi2021. Leerroute voor taal en (vrijwilligers)werk. Inburgeringsplichtigen spreken en schrijven binnen maximaal 3 jaar de Nederlandse taal op niveau B1. Tegelijk kunnen zij meedoen door (vrijwilligers)werk. Onder de B1-route worden in het kader van dit mandaatbesluit ook taalophoging tot B2-niveau en alfabetiseringstrajecten verstaan;</text:p>
              </text:list-item>
              <text:list-item text:style-override="id1-3-2-2-1-3-4">
                <text:number>d.</text:number>
                <text:p text:style-name="al">
                <text:span text:style-name="nadrukvet">Centrale Gemeente</text:span>: Gemeente Eindhoven, de gemeente belast met de uitvoering van de werkzaamheden zoals vastgelegd in de Dienstverlenings- en Samenwerkingsovereenkomst Inkoop en Contractmanagement B1-route en Z-route Arbeidsmarktregio Zuidoost-Brabant;</text:p>
              </text:list-item>
              <text:list-item text:style-override="id1-3-2-2-1-3-5">
                <text:number>e.</text:number>
                <text:p text:style-name="al">
                <text:span text:style-name="nadrukvet">College</text:span>: het college van burgemeester en wethouders van de gemeente Son en Breugel;</text:p>
              </text:list-item>
              <text:list-item text:style-override="id1-3-2-2-1-3-6">
                <text:number>f.</text:number>
                <text:p text:style-name="al">
                <text:span text:style-name="nadrukvet">DVO</text:span>: de Dienstverlenings- en Samenwerkingsovereenkomst Inkoop en Contractmanagement B1-route en Z-route Arbeidsmarktregio Zuidoost-Brabant met ingangsdatum 1 januari 2026;</text:p>
              </text:list-item>
              <text:list-item text:style-override="id1-3-2-2-1-3-7">
                <text:number>g.</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8">
                <text:number>h.</text:number>
                <text:p text:style-name="al">
                <text:span text:style-name="nadrukvet">Overeenkomst</text:span>: overeenkomst tussen gemeente(n) en Aanbieder(s) ten aanzien van de levering van B1-routetrajecten en/of Z-route trajecten; </text:p>
              </text:list-item>
              <text:list-item text:style-override="id1-3-2-2-1-3-9">
                <text:number>i.</text:number>
                <text:p text:style-name="al">
                <text:span text:style-name="nadrukvet">Wi2021</text:span>: de Wet inburgering 2021 welke op 1 januari 2022 in werking is getreden; </text:p>
              </text:list-item>
              <text:list-item text:style-override="id1-3-2-2-1-3-10">
                <text:number>j.</text:number>
                <text:p text:style-name="al">
                <text:span text:style-name="nadrukvet">Z-route</text:span>: de Zelfredzaamheidsroute is een van de leerroutes zoals bepaald in de Wi2021 en is gericht op zelfredzaamheid en participatie.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item>
              <text:list-item text:style-override="id1-3-2-2-2-2-2">
                <text:number>a.</text:number>
                <text:p text:style-name="al">te beslissen tot het aangaan of beëindigen van Overeenkomst(en) met Aanbieder(s) van diensten betreffende de B1-route en Z-route. </text:p>
              </text:list-item>
              <text:list-item text:style-override="id1-3-2-2-2-2-3">
                <text:number>b.</text:number>
                <text:p text:style-name="al">te beslissen tot het wijzigen van de Overeenkomst(en) met Aanbieder(s) betreffende de B1-route en Z-route, onder de voorwaarden dat:</text:p>
              </text:list-item>
              <text:list-item text:style-override="id1-3-2-2-2-2-4">
                <text:number>I.</text:number>
                <text:p text:style-name="al">de totale financiële impact van deze wijziging per Overeenkomst niet groter is dan 10% van de totale oorspronkelijke opdrachtwaarde;</text:p>
              </text:list-item>
              <text:list-item text:style-override="id1-3-2-2-2-2-5">
                <text:number>II.</text:number>
                <text:p text:style-name="al">de totale financiële impact van deze wijziging per Overeenkomst niet groter is dan de Europese Drempel; </text:p>
              </text:list-item>
              <text:list-item text:style-override="id1-3-2-2-2-2-6">
                <text:number>III.</text:number>
                <text:p text:style-name="al">de wijziging van de Overeenkomst anderszins niet leidt tot een wezenlijke wijziging in de zin van de Aanbestedingswet 2012. </text:p>
              </text:list-item>
              <text:list-item text:style-override="id1-3-2-2-2-2-7">
                <text:number>2.</text:number>
                <text:p text:style-name="al">De burgemeester van gemeente Son en Breugel verleent volmacht aan de burgemeester van Eindhoven met het recht van assumptie en substitutie<text:note text:id="noot_id1-3-2-2-2-2-7-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Son en Breug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en de burgemeester verlenen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anuari 2026 en duurt tot en met 31 december 2033, uitsluitend ten behoeve van de uitvoering van de “Dienstverlenings- en Samenwerkingsovereenkomst Inkoop en Contractmanagement B1-route en Z-route Arbeidsmarktregio Zuidoost-Brabant”. </text:p>
              </text:list-item>
              <text:list-item text:style-override="id1-3-2-2-4-2-2">
                <text:number>2.</text:number>
                <text:p text:style-name="al">Indien het College:</text:p>
              </text:list-item>
              <text:list-item text:style-override="id1-3-2-2-4-2-3">
                <text:number>a.</text:number>
                <text:p text:style-name="al">vóór aanvang van de inkoopprocedure(s) bij het vaststellen van de inkoopstrategie nadrukkelijk en schriftelijk kenbaar maakt niet deel te nemen aan de regionale inkoop van Z-routetrajecten, dan komt dit besluit te vervallen ten aanzien van de Z-route. Ten aanzien van de B1-route blijft dit besluit dan ongewijzigd; </text:p>
              </text:list-item>
              <text:list-item text:style-override="id1-3-2-2-4-2-4">
                <text:number>b.</text:number>
                <text:p text:style-name="al">vóór aanvang van de inkoopprocedure(s) bij het vaststellen van de inkoopstrategie nadrukkelijk en schriftelijk kenbaar maakt niet deel te nemen aan de regionale inkoop van B1-route- en Z-routetrajecten, dan dient dit besluit uitsluitend ter uitvoering van het contractmanagement en contractbeheer van reeds gesloten Overeenkomst(en) met Aanbieder(s) betreffende de B1-route;</text:p>
              </text:list-item>
              <text:list-item text:style-override="id1-3-2-2-4-2-5">
                <text:number>c.</text:number>
                <text:p text:style-name="al">zijn deelname aan de DVO tussentijds beëindigt, dan eindigt dit besluit van rechtswege op dezelfde dag als de dag waarop de deelname van het College aan de DVO eindigt.   </text:p>
              </text:list-item>
              <text:list-item text:style-override="id1-3-2-2-4-2-6">
                <text:number>3.</text:number>
                <text:p text:style-name="al">Dit besluit kan worden aangehaald als: “Mandaatbesluit B1-route en Z-route Zuidoost-Brabant”. </text:p>
              </text:list-item>
            </text:list>
          </text:section>
        </text:section>
        <text:section text:name="regeling-sluiting_id1-3-2-3" text:style-name="regeling-sluiting">
          <text:section text:name="ondertekening_id1-3-2-3-1">
            <text:p><text:span text:style-name="functie">Gemeente Son en Breugel, [DATUM]</text:span></text:p>
            <text:p><text:span text:style-name="functie">Het college van burgemeester en wethouders van de gemeente Son en Breugel,</text:span></text:p>
            <text:p><text:span text:style-name="functie">secretaris, J. Wesselink         </text:span></text:p>
            <text:p><text:span text:style-name="functie">burgemeester, S. Otters - Bruijnen</text:span></text:p>
            <text:p><text:span text:style-name="functie"/></text:p>
            <text:p><text:span text:style-name="functie">De burgemeester van Son en Breugel,</text:span></text:p>
            <text:p><text:span text:style-name="functie">S. Otters -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54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Werk | Organisatie en beleid</meta:user-defined>
    <meta:user-defined meta:name="DC.source">afdeling 10.1.1 van de Algemene wet bestuursrecht]|[1.0:c:BWBR0005537&amp;afdeling=10.1.1&amp;g=2026-01-01</meta:user-defined>
    <meta:user-defined meta:name="OVERHEIDop.referentienummer">2891814</meta:user-defined>
    <meta:user-defined meta:name="DCTERMS.alternative">Mandaatbesluit B1-route en Z-route Zuidoost-Brabant</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B1-route en Z-route Arbeidsmarktregio Zuidoost-Brabant</meta:user-defined>
    <meta:user-defined meta:name="DCTERMS.W3CDTF/DCTERMS.available">2026-02-12</meta:user-defined>
    <meta:user-defined meta:name="DCTERMS.W3CDTF/OVERHEIDop.jaargang">2026</meta:user-defined>
    <meta:user-defined meta:name="OVERHEIDop.publicationIssue">65462</meta:user-defined>
    <meta:user-defined meta:name="OVERHEIDop.GmbID/DC.identifier">gmb-2026-65462</meta:user-defined>
    <meta:user-defined meta:name="OVERHEIDop.versieInformatie"/>
  </office:meta>
</office:document-meta>
</file>