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herroepelijk vastgestelde kandidatenlijst voor de gemeenteraadsverkiezingen op 18 maart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maakt bekend dat de termijn voor beroep tegen de kandidatenlijst is verlopen. Hiermee is de officiële kandidatenlijst voor de gemeenteraadsverkiezingen van 18 maart 2026 voor de gemeente Nijkerk onherroepelijk vastgesteld. </text:p>
            <text:p text:style-name="al"/>
            <text:p text:style-name="al">Bekijk de lijst om te zien wie de komende jaren uw gemeente wil vertegenwoordigen. </text:p>
            <text:p text:style-name="al"/>
            <text:p text:style-name="al">De kandidatenlijst is als bijlage bijgevoegd bij dit bericht. Ook kunt u de kandidatenlijst terugvinden op onze website via <text:a xlink:href="https://eur03.safelinks.protection.outlook.com/?url=https%3A%2F%2Fwww.nijkerk.eu%2Fvaststelling-kandidatenlijst-18-maart-2026&amp;data=05%7C02%7Cbekendmakingen%40nijkerk.eu%7Cb464c5c3bde94a2f265408de68a34180%7C3d755199a7604a779fc582d3a4729a7f%7C0%7C0%7C639063247688792790%7CUnknown%7CTWFpbGZsb3d8eyJFbXB0eU1hcGkiOnRydWUsIlYiOiIwLjAuMDAwMCIsIlAiOiJXaW4zMiIsIkFOIjoiTWFpbCIsIldUIjoyfQ%3D%3D%7C0%7C%7C%7C&amp;sdata=j5mdCvRBWa1h9%2Fwn%2BsD2nWiaxqEeejcJmJqYUuhg%2FXo%3D&amp;reserved=0" xlink:type="simple">https://www.nijkerk.eu/vaststelling-kandidatenlijst-18-maart-2026</text:a></text:p>
            <text:p text:style-name="al"/>
            <text:p text:style-name="al"/>
            <text:p text:style-name="al"/>
          </text:section>
        </text:section>
        <text:section text:name="regeling-sluiting_id1-3-2-3" text:style-name="regeling-sluiting">
          <text:section text:name="ondertekening_id1-3-2-3-1">
            <text:p><text:span text:style-name="functie">Gemeente Nijkerk, 11 februari 2026</text:span></text:p>
            <text:p><text:span text:style-name="functie"/></text:p>
          </text:section>
          <text:section text:name="ondertekening_id1-3-2-3-2">
            <text:p><text:span text:style-name="functie"/></text:p>
            <text:p><text:span text:style-name="functie">De burgemeester, </text:span></text:p>
            <text:p><text:span text:style-name="functie">Mevrouw T.T.E. de Jonge-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4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TERMS.abstract">Onherroepelijk vastgestelde kandidatenlijst gemeenteraadsverkiezingen 18 maart 2026 </meta:user-defined>
    <dc:language>nl</dc:language>
    <meta:user-defined meta:name="OVERHEIDop.locatietype/OVERHEIDop.gebiedsmarkering">Woonplaats</meta:user-defined>
    <meta:user-defined meta:name="DC.title">Gemeente Nijkerk – onherroepelijk vastgestelde kandidatenlijst voor de gemeenteraadsverkiezingen op 18 maart 2026</meta:user-defined>
    <meta:user-defined meta:name="DCTERMS.W3CDTF/DCTERMS.available">2026-02-13</meta:user-defined>
    <meta:user-defined meta:name="OVERHEIDop.externeBijlage">Kandidatenlijst gemeenteraadsverkiezingen Nijkerk|exb-2026-5072</meta:user-defined>
    <meta:user-defined meta:name="DCTERMS.W3CDTF/OVERHEIDop.jaargang">2026</meta:user-defined>
    <meta:user-defined meta:name="OVERHEIDop.publicationIssue">65460</meta:user-defined>
    <meta:user-defined meta:name="OVERHEIDop.GmbID/DC.identifier">gmb-2026-65460</meta:user-defined>
    <meta:user-defined meta:name="OVERHEIDop.versieInformatie"/>
  </office:meta>
</office:document-meta>
</file>