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illem Arntszlaan 96, 3734 EJ Den Dolder, het verplaatsen en aansluiten van een bestaande E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Willem Arntszlaan 96, 3734 EJ Den Dolder, het verplaatsen en aansluiten van een bestaande EOS  </text:p>
            <text:p text:style-name="common-al"/>
            <text:p text:style-name="common-al">Ontvangen op: 10-02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Willem Arntszlaan 96, 3734 EJ Den Dolder </text:p>
              </text:list-item>
              <text:list-item text:style-override="id1-3-2-1-1-5-2">
                <text:number>•</text:number>
                <text:p text:style-name="al">Omschrijving: het verplaatsen en aansluiten van een bestaande EOS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1157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5457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5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457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571</meta:user-defined>
    <dc:language>nl</dc:language>
    <meta:user-defined meta:name="OVERHEIDop.locatietype/OVERHEIDop.gebiedsmarkering">Punt</meta:user-defined>
    <meta:user-defined meta:name="DC.title">Gemeente Zeist, ingekomen aanvraag voor een omgevingsvergunning, Willem Arntszlaan 96, 3734 EJ Den Dolder, het verplaatsen en aansluiten van een bestaande EOS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457</meta:user-defined>
    <meta:user-defined meta:name="OVERHEIDop.GmbID/DC.identifier">gmb-2026-65457</meta:user-defined>
    <meta:user-defined meta:name="OVERHEIDop.versieInformatie"/>
  </office:meta>
</office:document-meta>
</file>