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directeur van Inkoopbureau Karel. inzake aanbesteding trapliften Wmo gemeente Altena</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list text:style-name="id1-3-2-1-1-3">
              <text:list-item text:style-override="id1-3-2-1-1-3-1">
                <text:number>–</text:number>
                <text:p text:style-name="al">overwegende dat aan hem bij Besluit mandaat, volmacht en machtiging Altena 2020 mandaat, volmacht en machtiging is verleend ten aanzien van de tot het college en de burgemeester behorende aangelegenheden, met uitzondering van de aangelegenheden als vermeld in bijlage 1 bij het Besluit mandaat, volmacht en machtiging Altena 2020;</text:p>
              </text:list-item>
              <text:list-item text:style-override="id1-3-2-1-1-3-2">
                <text:number>–</text:number>
                <text:p text:style-name="al">overwegende dat het doelmatig is dat de gemeentesecretaris gebruik maakt van ondermandaat, ondervolmacht en ondermachtiging bij de uitoefening van de aan hem toegekende bevoegdheden als bedoeld in het Besluit mandaat volmacht en machtiging Altena 2020;</text:p>
              </text:list-item>
              <text:list-item text:style-override="id1-3-2-1-1-3-3">
                <text:number>–</text:number>
                <text:p text:style-name="al">overwegende dat uit artikel 2, tweede lid, van het Besluit mandaat, volmacht en machtiging Altena 2020 blijkt dat het college en de burgemeester toestaan dat door hem ondermandaat aan externen wordt verleend;</text:p>
              </text:list-item>
              <text:list-item text:style-override="id1-3-2-1-1-3-4">
                <text:number>–</text:number>
                <text:p text:style-name="al">overwegende dat Inkoopbureau Karel. een collectieve aanbesteding voor deelnemende gemeenten in het kader van ontzorging organiseert; </text:p>
              </text:list-item>
              <text:list-item text:style-override="id1-3-2-1-1-3-5">
                <text:number>–</text:number>
                <text:p text:style-name="al">overwegende dat het de voorkeur heeft diverse bevoegdheden in relatie tot deze aanbesteding trapliften Wmo middels ondermandaat aan een externe te verlenen;</text:p>
              </text:list-item>
              <text:list-item text:style-override="id1-3-2-1-1-3-6">
                <text:number>–</text:number>
                <text:p text:style-name="al">overwegende dat in dit verband de gemeentesecretaris ondermandaat en ondervolmacht en ondermachtiging wenst te verlenen aan Karel. voor het uitvoeren van de benodigde acties en het nemen van de benodigde besluiten in het kader van de aanbesteding en de gemeente hierbij te vertegenwoordigen; </text:p>
              </text:list-item>
            </text:list>
            <text:p text:style-name="al">gelet op afdeling 10.1.1. van de Algemene wet bestuursrecht en het Besluit mandaat, volmacht en machtiging Altena 2020;</text:p>
            <text:p text:style-name="al"/>
            <text:p text:style-name="al"/>
            <text:p text:style-name="al">
            <text:span text:style-name="nadrukvet">besluit</text:span>:</text:p>
            <text:p text:style-name="al"/>
            <text:p text:style-name="al">vast te stellen het:</text:p>
            <text:p text:style-name="al"/>
            <text:p text:style-name="al">
            <text:span text:style-name="nadrukvet">Besluit ondermandaat, ondervolmacht en ondermachtiging directeur van Inkoopbureau Karel. inzake aanbesteding trapliften Wmo gemeente Alten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college: het college van burgemeester en wethouders van de gemeente Altena; </text:p>
              </text:list-item>
              <text:list-item text:style-override="id1-3-2-2-1-3-2">
                <text:number>b.</text:number>
                <text:p text:style-name="al">burgemeester: de burgemeester van de gemeente Altena als bestuursorgaan en als vertegenwoordiger van de gemeente in en buiten rechte; </text:p>
              </text:list-item>
              <text:list-item text:style-override="id1-3-2-2-1-3-3">
                <text:number>c.</text:number>
                <text:p text:style-name="al">gemeentesecretaris: de gemeentesecretaris van de gemeente Altena en tevens algemeen directeur;</text:p>
              </text:list-item>
              <text:list-item text:style-override="id1-3-2-2-1-3-4">
                <text:number>d.</text:number>
                <text:p text:style-name="al">aanbesteding: de van de deelnemende gemeenten gezamenlijke aanbesteding inzake trapliften Wmo </text:p>
              </text:list-item>
              <text:list-item text:style-override="id1-3-2-2-1-3-5">
                <text:number>e.</text:number>
                <text:p text:style-name="al">gemeente: de gemeente Altena; </text:p>
              </text:list-item>
              <text:list-item text:style-override="id1-3-2-2-1-3-6">
                <text:number>f.</text:number>
                <text:p text:style-name="al">Karel: Inkoopbureau Karel.;</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mandaathouder aan een ander;</text:p>
              </text:list-item>
              <text:list-item text:style-override="id1-3-2-2-1-3-9">
                <text:number>i.</text:number>
                <text:p text:style-name="al">volmacht: de bevoegdheid om namens het bevoegde bestuursorgaan privaatrechtelijke rechtshandelingen te verrichten, als bedoeld in artikel 160 van de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De gemeentesecretaris verleent aan de directeur van Karel ondermandaat voor het nemen van besluiten die verband houden met en nodig zijn in de algehele aanbestedingsprocedure tot en met het verstrekken van de voorgenomen gunningsbeslissing in het kader van de aanbesteding, ook indien dit inhoudt afwijking van de Algemene inkoopvoorwaarden voor leveringen en diensten Altena 2025, </text:p>
              </text:list-item>
              <text:list-item text:style-override="id1-3-2-2-2-3">
                <text:number/>
                <text:p text:style-name="al">waaronder onder andere wordt verstaan:</text:p>
                <text:list text:style-name="id1-3-2-2-2-3-3">
                  <text:list-item text:style-override="id1-3-2-2-2-3-3-1">
                    <text:number>a.</text:number>
                    <text:p text:style-name="al">de algehele begeleiding van de aanbesteding;</text:p>
                  </text:list-item>
                  <text:list-item text:style-override="id1-3-2-2-2-3-3-2">
                    <text:number>b.</text:number>
                    <text:p text:style-name="al">het opstellen van de aanbestedingsdocumenten, inclusief de Programma’s van Eisen;</text:p>
                  </text:list-item>
                  <text:list-item text:style-override="id1-3-2-2-2-3-3-3">
                    <text:number>c.</text:number>
                    <text:p text:style-name="al">het nemen van besluiten op het gebied van de inkoopstrategie;</text:p>
                  </text:list-item>
                  <text:list-item text:style-override="id1-3-2-2-2-3-3-4">
                    <text:number>d.</text:number>
                    <text:p text:style-name="al">de beoordeling van de inschrijvingen en de uitslag van de aanbesteding;</text:p>
                  </text:list-item>
                  <text:list-item text:style-override="id1-3-2-2-2-3-3-5">
                    <text:number>e.</text:number>
                    <text:p text:style-name="al">het verstrekken van de voorlopige gunning aan de winnende inschrijver.</text:p>
                  </text:list-item>
                </text:list>
              </text:list-item>
              <text:list-item text:style-override="id1-3-2-2-2-4">
                <text:number>2.</text:number>
                <text:p text:style-name="al">De directeur van Karel kan ter uitoefening van een krachtens het eerste lid aan hem gemandateerde bevoegdheid schriftelijk ondermandaat verlenen aan onder hem ressorterende leidinggevende functionarissen dan wel projectleiders.</text:p>
              </text:list-item>
            </text:list>
          </text:section>
          <text:section text:name="artikel_id1-3-2-2-3" text:style-name="artikel">
            <text:p text:style-name="artikel_kop_titel"><text:span text:style-name="artikel_kop_label">Artikel</text:span> <text:span text:style-name="artikel_kop_nr">3</text:span> Ondervolmacht en ondermachtiging </text:p>
            <text:list text:style-name="id1-3-2-2-3-2">
              <text:list-item text:style-override="id1-3-2-2-3-2">
                <text:number>1.</text:number>
                <text:p text:style-name="al">De gemeentesecretaris verleent aan de directeur van Karel ondervolmacht tot het verrichten van privaatrechtelijke rechtshandelingen en ondermachtiging om handelingen te verrichten die noch een besluit, noch een privaatrechtelijke rechtshandeling zijn ten behoeve van vervulling van het in artikel 2, eerste lid, verleende mandaat. </text:p>
              </text:list-item>
              <text:list-item text:style-override="id1-3-2-2-3-3">
                <text:number>2.</text:number>
                <text:p text:style-name="al">De directeur van Karel kan ter uitoefening van een krachtens artikel 2, eerste lid, aan hem gemandateerde bevoegdheid schriftelijk ondervolmacht en ondermachtiging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gemandateerde/gevolmachtigde neemt bij de uitoefening van de gemandateerde bevoegdheden algemene instructies en instructies per geval van het college, de burgemeester of de gemeentesecretaris in acht, als bedoeld in artikel 10:6, eerste lid, van de Algemene wet bestuursrecht. 2. Het college, respectievelijk de burgemeester of de gemeentesecretaris kan te allen tijde bepalen dat van het bij of krachtens dit besluit verleende ondermandaat, ondervolmacht of de ondermachtiging geen gebruik mag worden gemaakt.</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directeur van Karel stelt het college, respectievelijk de burgemeester of de gemeentesecretaris tijdig in kennis van krachtens ondermandaat te nemen of reeds genomen besluiten waarvan hij redelijkerwijs moet aannemen dat kennisneming daarvan door het college ,de burgemeester of de gemeentesecretaris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aansprakelijk wordt gesteld. </text:p>
                  </text:list-item>
                </text:list>
              </text:list-item>
              <text:list-item text:style-override="id1-3-2-2-5-4">
                <text:number>3.</text:number>
                <text:p text:style-name="al"/>
              </text:list-item>
              <text:list-item text:style-override="id1-3-2-2-5-5">
                <text:number>4.</text:number>
                <text:p text:style-name="al">De gemeentesecretaris voorziet de directeur van Karel tijdig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list text:style-name="id1-3-2-2-6-2-2">
                  <text:list-item text:style-override="id1-3-2-2-6-2-2-1">
                    <text:number>a.</text:number>
                    <text:p text:style-name="al">Indien het gemandateerde besluit wordt ondertekend, geschiedt dit door vermelding namens welk bestuursorgaan het besluit is genomen, gevolgd door de naam en functieaanduiding van de gemandateerde en zijn/haar handtekening.</text:p>
                  </text:list-item>
                  <text:list-item text:style-override="id1-3-2-2-6-2-2-2">
                    <text:number>b.</text:number>
                    <text:p text:style-name="al">Indien het gemandateerde besluit niet wordt ondertekend, vermeldt het besluit namens welk bestuursorgaan het besluit is genomen, gevolgd door de naam en functieaanduiding van de gemandateerde.</text:p>
                  </text:list-item>
                </text:list>
              </text:list-item>
              <text:list-item text:style-override="id1-3-2-2-6-3">
                <text:number>2.</text:number>
                <text:p text:style-name="al">In publicaties en openbare kennisgevingen wordt volstaan met het vermelden van het betreffende bestuursorgaan.</text:p>
              </text:list-item>
            </text:list>
          </text:section>
          <text:section text:name="artikel_id1-3-2-2-7" text:style-name="artikel">
            <text:p text:style-name="artikel_kop_titel"><text:span text:style-name="artikel_kop_label">Artikel</text:span> <text:span text:style-name="artikel_kop_nr">7</text:span> Toepasselijke wet- en regelgeving </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 </text:p>
            <text:p text:style-name="al">Onverminderd het bepaalde in dit besluit verschaft de directeur van Karel desgevraagd alle informatie aan het college, de burgemeester en de gemeentesecretaris terzake van de uitoefening van de in dit besluit bedoelde bevoegdheden. </text:p>
          </text:section>
          <text:section text:name="artikel_id1-3-2-2-9" text:style-name="artikel">
            <text:p text:style-name="artikel_kop_titel"><text:span text:style-name="artikel_kop_label">Artikel</text:span> <text:span text:style-name="artikel_kop_nr">9</text:span> Registratie en inwerkingtreding </text:p>
            <text:list text:style-name="id1-3-2-2-9-2">
              <text:list-item text:style-override="id1-3-2-2-9-2">
                <text:number>1.</text:number>
                <text:p text:style-name="al">Dit besluit treedt in werking met ingang van de dag na openbare bekendmaking in het digitale Gemeenteblad van de gemeente Altena, en werkt terug tot en met 4 december 2025. </text:p>
              </text:list-item>
              <text:list-item text:style-override="id1-3-2-2-9-3">
                <text:number>2.</text:number>
                <text:p text:style-name="al">Dit besluit vervalt van rechtswege met ingang van het moment waarop de in het kader van de aanbesteding genomen voorlopige gunningsbeslissing is verstrekt.</text:p>
              </text:list-item>
            </text:list>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Besluit ondermandaat, ondervolmacht en ondermachtiging directeur van Inkoopbureau Karel. inzake aanbesteding trapliften Wmo gemeente Altena.</text:p>
          </text:section>
        </text:section>
        <text:section text:name="regeling-sluiting_id1-3-2-3" text:style-name="regeling-sluiting">
          <text:section text:name="ondertekening_id1-3-2-3-1">
            <text:p><text:span text:style-name="functie">Vastgesteld door de gemeentesecretaris, tevens algemeen directeur van de gemeente Altena op 5 februari 2026.</text:span></text:p>
          </text:section>
          <text:section text:name="ondertekening_id1-3-2-3-2">
            <text:p><text:span text:style-name="functie"/></text:p>
            <text:p><text:span text:style-name="functie">Gemeentesecretaris, tevens algemeen directeur, </text:span></text:p>
            <text:p><text:span text:style-name="functie">P.J.E. Br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545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Besluit mandaat, volmacht en machtiging Altena 2020]|[https://lokaleregelgeving.overheid.nl/CVDR635680/4</meta:user-defined>
    <meta:user-defined meta:name="DCTERMS.alternative">Besluit ondermandaat, ondervolmacht en ondermachtiging directeur van Inkoopbureau Karel. inzake aanbesteding trapliften Wmo gemeente Altena</meta:user-defined>
    <dc:language>nl</dc:language>
    <meta:user-defined meta:name="OVERHEIDop.locatietype/OVERHEIDop.gebiedsmarkering">Gemeente</meta:user-defined>
    <meta:user-defined meta:name="DC.title">Besluit ondermandaat, ondervolmacht en ondermachtiging directeur van Inkoopbureau Karel. inzake aanbesteding trapliften Wmo gemeente Altena</meta:user-defined>
    <meta:user-defined meta:name="DCTERMS.W3CDTF/DCTERMS.available">2026-02-13</meta:user-defined>
    <meta:user-defined meta:name="DCTERMS.W3CDTF/OVERHEIDop.jaargang">2026</meta:user-defined>
    <meta:user-defined meta:name="OVERHEIDop.publicationIssue">65456</meta:user-defined>
    <meta:user-defined meta:name="OVERHEIDop.betreftRegeling">CVDR756976_1</meta:user-defined>
    <meta:user-defined meta:name="OVERHEIDop.GmbID/DC.identifier">gmb-2026-65456</meta:user-defined>
    <meta:user-defined meta:name="xs:date/OVERHEIDop.startdatum">2026-02-14</meta:user-defined>
    <meta:user-defined meta:name="OVERHEIDop.versieInformatie"/>
  </office:meta>
</office:document-meta>
</file>