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Vuurtorenweg 61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5 LK) Vuurtorenweg 61 in De Cocksdorp: zaaknummer 3564063 Het vergroten van een bedrijfsruimte ten behoeve van de aardappelbewaarplaats (verzonden op 5 februari 2026).</text:p>
            <text:p text:style-name="common-al">
            <text:span text:style-name="nadrukvet">
              <text:span text:style-name="nadrukcur">Bezwaar</text:span>
            </text:span>
          </text:p>
            <text:p text:style-name="last-al">Bezwaar indienen is niet meer mogelijk. De bezwaartermijn is inmiddels verstr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4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4063</meta:user-defined>
    <dc:language>nl</dc:language>
    <meta:user-defined meta:name="OVERHEIDop.locatietype/OVERHEIDop.gebiedsmarkering">Adres</meta:user-defined>
    <meta:user-defined meta:name="DC.title">Omgevingsvergunning Ingetrokken - Vuurtorenweg 61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452</meta:user-defined>
    <meta:user-defined meta:name="OVERHEIDop.GmbID/DC.identifier">gmb-2026-65452</meta:user-defined>
    <meta:user-defined meta:name="OVERHEIDop.versieInformatie"/>
  </office:meta>
</office:document-meta>
</file>