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Hauf-om zitting op 14 maart 2026 van 10.00 uur tot uiterlijk 19.00 uur aan Eyckholtstraat 7A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Eyckholtstraat 7A, 6116 BR te Roosteren / Echt-Susteren / bekendgemaakt op 4 februari 2026 / het organiseren en houden van het evenement Hauf-om zitting op 14 maart 2026 van 10.00 uur tot uiterlijk 19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cht-Susteren, 12 februari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45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5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organiseren en houden van het evenement Hauf-om zitting op 14 maart 2026 van 10.00 uur tot uiterlijk 19.00 uur aan Eyckholtstraat 7A te Roost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51</meta:user-defined>
    <meta:user-defined meta:name="OVERHEIDop.GmbID/DC.identifier">gmb-2026-65451</meta:user-defined>
    <meta:user-defined meta:name="OVERHEIDop.versieInformatie"/>
  </office:meta>
</office:document-meta>
</file>