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verkoop grond Emmalaan Den 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Texel is voornemens met Stichting ZorgToekomst Texel een overeenkomst van verkoop en koop te sluiten betreffende een perceel grond gelegen aan de Emmalaan, te Den Burg, kadastraal bekend gemeente Texel, sectie O, nummer 2387 (gedeeltelijk), met een totaal oppervlakte van circa 704 m² voor de realisatie van het Gezondheidscentrum met een buitenruimte en fietsenberging.</text:p>
            <text:p text:style-name="al">De verkoop en koop vindt onderhands plaats. Hier ligt de volgende motivering aan ten grondslag.</text:p>
            <text:p text:style-name="al">De gemeente Texel heeft vaststaand beleid dat op het eiland voldoende zorg aanwezig moet zijn. De gemeente heeft de locatie aan de Emmalaan te Den Burg aangewezen als een geschikte locatie voor het beoogde doel: Gezondheidscluster, waar ook het Gezondheidsplein deel van uitmaakt. De gemeente als beleid het ‘Programma Gezond Texel 2030’ en het ‘Uitvoeringsplan Gezondheid’ (december 2021) en is van mening dat ook de aanbieders van de gezondheidsvoorzieningen die uitgangspunten dienen te onderschrijven. De partij aan wie de gemeente wenst te verkopen, moet als doel hebben om de gezondheidszorg op Texel te bevorderen, en bij te dragen aan het realiseren en in stand houden van belangrijke zorgfaciliteiten op het eiland. Hieronder valt het aanbieden van eerste- of tweedelijns zorg (polikliniek van het regionale ziekenhuis), huisartsenzorg, gezondheidszorg en dialyse voor de bewoners en bezoekers van Texel. </text:p>
            <text:p text:style-name="al">De Stichting ZorgToekomst Texel is voor bovengenoemd maatschappelijk doel opgericht en heeft als stichting geen winstoogmerk. De stichting heeft (huur)afspraken met zorgaanbieders voor het Gezondheidscentrum, die aantoonbare ervaring hebben met het aanbieden van (medische) zorg op Texel. Daarnaast is het een pré dat de aanbieders van deze (medische) zorg reeds intensief samenwerken op Texel. </text:p>
            <text:p text:style-name="al">Stichting ZorgToekomst Texel heeft financieringstoezeggingen in de vorm giften en leningen van diverse Texelse fondsen en de gemeente voor de bouw van het Gezondheidscentrum. Hierdoor kunnen de zorgaanbieders huren tegen marktconforme tarieven, die aansluiten op de huisvestingscomponent, die deze zorgaanbieders binnen de patiënten-tarifering ontvangen. Hiermee wordt de beschikbaarheid van (medische) zorg op Texel toekomstbestendig gemaakt.</text:p>
            <text:p text:style-name="al">De gemeente heeft vastgesteld dat, gezien het vigerende beleid en de op te leggen verplichtingen, thans bij voorbaat vaststaat dat slechts verkoop aan Stichting ZorgToekomst Texel mogelijk is, omdat deze partij voldoet aan de gestelde criteria. Er zijn geen andere gegadigden bekend die aan de criteria voldoen. De gemeente Texel merkt Stichting ZorgToekomst Texel derhalve aan als enige serieuze gegadigde, mitsdien de gemeente voornemens is de betreffende grond te verkopen aan Stichting ZorgToekomst Texel.</text:p>
            <text:p text:style-name="al">De gemeente zal met betrekking tot het voornemen een besluit nemen, en zal eerst tot effectuering van de verkoop overgaan na afloop van de reactietermijn als vermeld in deze publicatie.</text:p>
            <text:p text:style-name="al">Andere partijen die eveneens menen als serieuze gegadigde in aanmerking te komen, kunnen zich binnen 20 kalenderdagen na het verschijnen van deze publicatie richten tot Team Beleid/Grondzaken van de gemeente Texel, via de mail <text:a xlink:href="mailto:gemeente@texel.nl" xlink:type="simple">gemeente@texel.nl</text:a> onder vermelding van zaaknummer 3714063 of telefonisch via 1402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6545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5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5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Organisatie en beleid</meta:user-defined>
    <meta:user-defined meta:name="OVERHEIDop.referentienummer">verkoop grond Emmalaan Den Burg</meta:user-defined>
    <meta:user-defined meta:name="DCTERMS.abstract">verkoop grond Emmalaan Den Burg tbv Gezondheidscentrum</meta:user-defined>
    <dc:language>nl</dc:language>
    <meta:user-defined meta:name="OVERHEIDop.locatietype/OVERHEIDop.gebiedsmarkering">Punt</meta:user-defined>
    <meta:user-defined meta:name="DC.title">Aankondiging voorgenomen verkoop grond Emmalaan Den Burg</meta:user-defined>
    <meta:user-defined meta:name="DCTERMS.W3CDTF/DCTERMS.available">2026-02-13</meta:user-defined>
    <meta:user-defined meta:name="DCTERMS.W3CDTF/OVERHEIDop.jaargang">2026</meta:user-defined>
    <meta:user-defined meta:name="OVERHEIDop.publicationIssue">65450</meta:user-defined>
    <meta:user-defined meta:name="OVERHEIDop.GmbID/DC.identifier">gmb-2026-65450</meta:user-defined>
    <meta:user-defined meta:name="OVERHEIDop.versieInformatie"/>
  </office:meta>
</office:document-meta>
</file>