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Besluit activiteiten leefomgeving (Bal), Agelo, Nijenkampsweg 7: Dierenverblijven voor het vervangen van de bovenbouw en het verlengen van gebouw 3 en opslaan van kuilvoer of vaste bijvoedermiddelen voor het realiseren van een kuilvoer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Nijenkampsweg 7 in Agelo</text:p>
            <text:p text:style-name="common-al">De melding heeft betrekking op de volgende milieubelastende activiteit(en):</text:p>
            <text:p text:style-name="common-al">
            <text:span text:style-name="nadrukvet">Wat:</text:span> Dierenverblijven voor het vervangen van de bovenbouw en het verlengen van gebouw 3 en opslaan van kuilvoer of vaste bijvoedermiddelen voor het realiseren van een kuilvoeropslag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19811 en z2025-ODT-0198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54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5-002879</meta:user-defined>
    <meta:user-defined meta:name="DCTERMS.abstract">Dierenverblijven voor het vervangen van de bovenbouw en het verlengen van gebouw 3</meta:user-defined>
    <dc:language>nl</dc:language>
    <meta:user-defined meta:name="OVERHEIDop.locatietype/OVERHEIDop.gebiedsmarkering">Punt</meta:user-defined>
    <meta:user-defined meta:name="DC.title">Gemeente Dinkelland - Besluit activiteiten leefomgeving (Bal), Agelo, Nijenkampsweg 7: Dierenverblijven voor het vervangen van de bovenbouw en het verlengen van gebouw 3 en opslaan van kuilvoer of vaste bijvoedermiddelen voor het realiseren van een kuilvoeropslag</meta:user-defined>
    <meta:user-defined meta:name="DCTERMS.W3CDTF/DCTERMS.available">2026-01-15</meta:user-defined>
    <meta:user-defined meta:name="DCTERMS.W3CDTF/OVERHEIDop.jaargang">2026</meta:user-defined>
    <meta:user-defined meta:name="OVERHEIDop.publicationIssue">6545</meta:user-defined>
    <meta:user-defined meta:name="OVERHEIDop.GmbID/DC.identifier">gmb-2026-6545</meta:user-defined>
    <meta:user-defined meta:name="OVERHEIDop.versieInformatie"/>
  </office:meta>
</office:document-meta>
</file>