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ein 1923, Doorn, Seizoensgebonden standplaats voor de periode van 1 jan 2027 t/m 28 feb 2027 (RX2026-00000024, 10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lein 1923, Doorn, Seizoensgebonden standplaats voor de periode van 1 jan 2027 t/m 28 feb 2027 (RX2026-00000024, 10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544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4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4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024</meta:user-defined>
    <meta:user-defined meta:name="DCTERMS.abstract">Plein 1923, Doorn, Seizoensgebonden standplaats voor de periode van 1 jan 2027 t/m 28 feb 2027 (RX2026-00000024, 10 februari 2026)</meta:user-defined>
    <dc:language>nl</dc:language>
    <meta:user-defined meta:name="OVERHEIDop.locatietype/OVERHEIDop.gebiedsmarkering">Punt</meta:user-defined>
    <meta:user-defined meta:name="DC.title">Gemeente Utrechtse Heuvelrug, verleende vergunning APV/Bijzondere wetten - Plein 1923, Doorn, Seizoensgebonden standplaats voor de periode van 1 jan 2027 t/m 28 feb 2027 (RX2026-00000024, 10 februari 2026)</meta:user-defined>
    <meta:user-defined meta:name="DCTERMS.W3CDTF/DCTERMS.available">2026-02-12</meta:user-defined>
    <meta:user-defined meta:name="DCTERMS.W3CDTF/OVERHEIDop.jaargang">2026</meta:user-defined>
    <meta:user-defined meta:name="OVERHEIDop.publicationIssue">65448</meta:user-defined>
    <meta:user-defined meta:name="OVERHEIDop.GmbID/DC.identifier">gmb-2026-65448</meta:user-defined>
    <meta:user-defined meta:name="OVERHEIDop.versieInformatie"/>
  </office:meta>
</office:document-meta>
</file>