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Hemelvaartbraderie Amsterdamsestraatweg, Amsterdamsestraat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5266</text:span>
          </text:p>
            <text:p text:style-name="common-al">
            <text:span text:style-name="nadrukvet"/>
          </text:p>
            <text:p text:style-name="common-al">
            <text:span text:style-name="nadrukvet">Algemene kenmerken van het evenement:</text:span>
          </text:p>
            <text:p text:style-name="common-al">Naam evenement: Hemelvaartbraderie Amsterdamsestraatweg</text:p>
            <text:p text:style-name="common-al">Locatie: Amsterdamsestraatweg te Utrecht</text:p>
            <text:p text:style-name="common-al"/>
            <text:p text:style-name="common-al">
            <text:span text:style-name="nadrukvet">Data en tijden evenement</text:span>:</text:p>
            <text:p text:style-name="common-al">Het evenement is op de onderstaande dagen en tijdstippen:</text:p>
            <text:p text:style-name="common-al">Van 14 mei 2026 10:00 uur tot 14 mei 2026 17:00 uur</text:p>
            <text:p text:style-name="common-al"/>
            <text:p text:style-name="common-al">Opbouw van 14 mei 2026 voorafgaand aan het evenement</text:p>
            <text:p text:style-name="common-al">Afbouw van 14 mei 2026 na afloop van het evenement</text:p>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item text:style-override="id1-3-2-1-1-15-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544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4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4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5266</meta:user-defined>
    <meta:user-defined meta:name="DCTERMS.abstract">Toelichting: Hemelvaartbraderie Amsterdamsestraat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gevraagde evenementenvergunningen, Hemelvaartbraderie Amsterdamsestraatweg, Amsterdamsestraatweg te Utrecht</meta:user-defined>
    <meta:user-defined meta:name="DCTERMS.W3CDTF/DCTERMS.available">2026-02-19</meta:user-defined>
    <meta:user-defined meta:name="DCTERMS.W3CDTF/OVERHEIDop.jaargang">2026</meta:user-defined>
    <meta:user-defined meta:name="OVERHEIDop.publicationIssue">65447</meta:user-defined>
    <meta:user-defined meta:name="OVERHEIDop.GmbID/DC.identifier">gmb-2026-65447</meta:user-defined>
    <meta:user-defined meta:name="OVERHEIDop.versieInformatie"/>
  </office:meta>
</office:document-meta>
</file>