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Avondvierdaagse van 9 juni tot en met 12 juni 20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start vanaf Mussenstraat 6 Echt en omstreken van Echt / bekendgemaakt op 3 februari 2026 / het organiseren van de jaarlijkse Avondvierdaagse op 9 juni 2026 – starttijd wandeling van 15.30uur tot 19.00 uur, op 10 juni 2026 – starttijd wandeling van 15.30 uur tot 19.00 uur, 11 juni 2026 – starttijd wandeling van 15.30 uur tot 19.00 uur en op 12 juni 2026 – starttijd wandeling van 15.30 uur tot 19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4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oestemming voor het organiseren van de jaarlijkse Avondvierdaagse van 9 juni tot en met 12 juni 2026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46</meta:user-defined>
    <meta:user-defined meta:name="OVERHEIDop.GmbID/DC.identifier">gmb-2026-65446</meta:user-defined>
    <meta:user-defined meta:name="OVERHEIDop.versieInformatie"/>
  </office:meta>
</office:document-meta>
</file>