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K 2026 show- en gardedans in Ulf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burgemeester danwel het college van Oude IJsselstreek, voor zover het ieders bevoegdheden betreft, een besluit genomen op de aanvraag voor het organiseren van het evenement NK 2026 show- en gardedans op 18 en 19 april 2026 op de locatie Industrieweg 2 (Sportcentrum IJsselweide in Ulft.</text:p>
            <text:p text:style-name="common-al">Zaaknummer: 1328304.</text:p>
            <text:p text:style-name="common-al">Het besluit is verzonden op 9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4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K 2026 show- en gardedans in Ulft</meta:user-defined>
    <meta:user-defined meta:name="DCTERMS.W3CDTF/DCTERMS.available">2026-02-12</meta:user-defined>
    <meta:user-defined meta:name="DCTERMS.W3CDTF/OVERHEIDop.jaargang">2026</meta:user-defined>
    <meta:user-defined meta:name="OVERHEIDop.externeBijlage">Evenementenvergunning NK 2026 show- en gardedans|exb-2026-5071</meta:user-defined>
    <meta:user-defined meta:name="OVERHEIDop.publicationIssue">65444</meta:user-defined>
    <meta:user-defined meta:name="OVERHEIDop.GmbID/DC.identifier">gmb-2026-65444</meta:user-defined>
    <meta:user-defined meta:name="OVERHEIDop.versieInformatie"/>
  </office:meta>
</office:document-meta>
</file>