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Stationsstraat 80 6026CW Maarhee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Cranendonck</text:span>
          </text:p>
            <text:p text:style-name="common-al">De gemeente heeft op 10-02-2026 een aanvraag omgevingsvergunning ontvangen.</text:p>
            <text:p text:style-name="common-al">Het betreft een aanvraag op locatie Stationsstraat 80 6026CW Maarheeze met omschrijving Kozijnen vervangen en onderhouden gemeentelijk monument.</text:p>
            <text:p text:style-name="common-al">De zaak is geregistreerd onder nummer 458713 en is aangevraagd voor de volgende onderdelen: Monumentenactiviteit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65443</text:span><text:line-break/><text:date style:data-style-name="dag" text:fixed="true" text:date-value="2026-02-12"/><text:line-break/><text:date style:data-style-name="jaar" text:fixed="true" text:date-value="2026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5443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5443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Cranendonc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458713</meta:user-defined>
    <meta:user-defined meta:name="DCTERMS.abstract">Kozijnen vervangen en onderhouden gemeentelijk monument Stationsstraat 80 Maarheeze - Zaak 458713 - DSO 2026021001603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Stationsstraat 80 6026CW Maarheeze</meta:user-defined>
    <meta:user-defined meta:name="DCTERMS.W3CDTF/DCTERMS.available">2026-02-12</meta:user-defined>
    <meta:user-defined meta:name="DCTERMS.W3CDTF/OVERHEIDop.jaargang">2026</meta:user-defined>
    <meta:user-defined meta:name="OVERHEIDop.publicationIssue">65443</meta:user-defined>
    <meta:user-defined meta:name="OVERHEIDop.GmbID/DC.identifier">gmb-2026-65443</meta:user-defined>
    <meta:user-defined meta:name="OVERHEIDop.versieInformatie"/>
  </office:meta>
</office:document-meta>
</file>