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mijl van Zwolle Zuid, Zwolle Zuid (zaaknummer 19560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0 februari 2026</text:span>, is een evenementenvergunning verleend voor het houden van 10 mijl van Zwolle Zuid op <text:span text:style-name="nadrukvet">11 april 2026</text:span> door <text:span text:style-name="nadrukvet">Zwolle Zuid</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4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10 mijl van Zwolle Zuid, Zwolle Zuid (zaaknummer 195608-2025)</meta:user-defined>
    <meta:user-defined meta:name="DCTERMS.W3CDTF/DCTERMS.available">2026-02-12</meta:user-defined>
    <meta:user-defined meta:name="DCTERMS.W3CDTF/OVERHEIDop.jaargang">2026</meta:user-defined>
    <meta:user-defined meta:name="OVERHEIDop.publicationIssue">65441</meta:user-defined>
    <meta:user-defined meta:name="OVERHEIDop.GmbID/DC.identifier">gmb-2026-65441</meta:user-defined>
    <meta:user-defined meta:name="OVERHEIDop.versieInformatie"/>
  </office:meta>
</office:document-meta>
</file>