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iverse activiteiten op verschillende data te gemeente Echt-Susteren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gemeente Echt-Susteren / Echt-Susteren / bekendgemaakt op 2 februari 2026 / het afvuren van saluutschoten op 30 mei 2026 tussen 11.00 uur en 11.30 uur tijdens het Pleinfeest op het pleintje Schoolstraat – Kerkstraat in Pey-Echt, op 5 september 2026 tussen 13.00 uur en 17.00 uur tijdens het Burgerschieten van schutterij St. Antonius op de locatie aan de Hoogstraat te Slek-Echt, op 3 oktober 2026 tussen 14.00 uur en 14.45 uur tijdens de opening van de Echter Kermis op de Nieuwe Markt te Echt, op 11 november 2026 tussen 11.00 uur tot 11.30 uur tijdens de Opening van het Carnavalsseizoen aan Brugweg 6 te Pey-Echt en 15 november 2026 tussen 11.00 uur tot 12.45 uur tijdens de Opening van het Carnavalsseizoen aan hoek Kerkstraat – Schoolstraat (pleintje) te Pey-Echt / Activiteit: Evenement overig.</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text:name="zakelijke-mededeling-sluiting_id1-3-2-2" text:style-name="zakelijke-mededeling-sluiting">
          <text:section text:name="ondertekening_id1-3-2-2-1">
            <text:p><text:span text:style-name="functie">Echt-Susteren, 12 februari 202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544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4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4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Gemeente</meta:user-defined>
    <meta:user-defined meta:name="DC.title">Toestemming voor diverse activiteiten op verschillende data te gemeente Echt-Susteren</meta:user-defined>
    <meta:user-defined meta:name="DCTERMS.W3CDTF/DCTERMS.available">2026-02-12</meta:user-defined>
    <meta:user-defined meta:name="DCTERMS.W3CDTF/OVERHEIDop.jaargang">2026</meta:user-defined>
    <meta:user-defined meta:name="OVERHEIDop.publicationIssue">65440</meta:user-defined>
    <meta:user-defined meta:name="OVERHEIDop.GmbID/DC.identifier">gmb-2026-65440</meta:user-defined>
    <meta:user-defined meta:name="OVERHEIDop.versieInformatie"/>
  </office:meta>
</office:document-meta>
</file>