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akpannen , Kruitgracht 9 a, 9711 VL Groningen, Kruitgracht 9, 9711 VL Groningen, Kruitgracht 13, 9711 V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akpannen aan Kruitgracht 9, 9a en 13 te Groningen. </text:span>
          </text:p>
            <text:p text:style-name="common-al">De gemeente Groningen heeft een aanvraag voor een omgevingsvergunning reguliere procedure ontvangen. De vergunning is aangevraagd voor het vervangen van dakpannen aan Kruitgracht 9, 9a en 13 te Groningen, dossiernummer GRN-00029205. </text:p>
            <text:p text:style-name="common-al">De volgende activiteiten zijn aangevraagd: </text:p>
            <text:p text:style-name="common-al">- Activiteit die betrekking heeft op een gemeentelijk monument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4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2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vangen van dakpannen , Kruitgracht 9 a, 9711 VL Groningen, Kruitgracht 9, 9711 VL Groningen, Kruitgracht 13, 9711 VL Groningen</meta:user-defined>
    <meta:user-defined meta:name="OVERHEIDop.datumEindeReactietermijn">2026-02-18</meta:user-defined>
    <meta:user-defined meta:name="OVERHEIDop.terinzageleggingBG">https://groningen.lokalebekendmakingen.nl/case/1:9822:193868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44</meta:user-defined>
    <meta:user-defined meta:name="OVERHEIDop.GmbID/DC.identifier">gmb-2026-6544</meta:user-defined>
    <meta:user-defined meta:name="OVERHEIDop.versieInformatie"/>
  </office:meta>
</office:document-meta>
</file>