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bos 19, 3953HA Maarsbergen, Ontheffing artikel 35 Alcoholwet tijdens Veegfestival op 27 en 28 februari (RX2026-00000311, 1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bos 19, 3953HA Maarsbergen, Ontheffing artikel 35 Alcoholwet tijdens Veegfestival op 27 en 28 februari (RX2026-00000311, 10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54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311</meta:user-defined>
    <meta:user-defined meta:name="DCTERMS.abstract">Haarbos 19, 3953HA Maarsbergen, Ontheffing artikel 35 Alcoholwet tijdens Veegfestival op 27 en 28 februari (RX2026-00000311, 10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bos 19, 3953HA Maarsbergen, Ontheffing artikel 35 Alcoholwet tijdens Veegfestival op 27 en 28 februari (RX2026-00000311, 10 februari 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36</meta:user-defined>
    <meta:user-defined meta:name="OVERHEIDop.GmbID/DC.identifier">gmb-2026-65436</meta:user-defined>
    <meta:user-defined meta:name="OVERHEIDop.versieInformatie"/>
  </office:meta>
</office:document-meta>
</file>