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Paviljoen de Strang in GENDRINGEN. </text:p>
      <text:section text:name="zakelijke-mededeling_id1-3-2" text:style-name="zakelijke-mededeling">
        <text:section text:name="zakelijke-mededeling-tekst_id1-3-2-1" text:style-name="zakelijke-mededeling-tekst">
          <text:section text:name="tekst_id1-3-2-1-1" text:style-name="tekst">
            <text:p text:style-name="common-al">Op 05 februari 2026 heeft de burgemeester een besluit genomen op de aanvraag voor de Alcoholwetvergunning. Deze vergunningen is voor het uitoefenen van het horecabedrijf:</text:p>
            <text:p text:style-name="common-al">naam: Paviljoen de Strang</text:p>
            <text:p text:style-name="common-al">Verleend: Paracommerciële vergunning</text:p>
            <text:p text:style-name="common-al">adres: Oversluis 3a 7071 DA  GENDRINGEN</text:p>
            <text:p text:style-name="common-al">zaaknummer: 1252171</text:p>
            <text:p text:style-name="common-al">Het besluit is verzonden op 05 februar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4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horecavergunning Paviljoen de Strang in GENDRINGEN.</meta:user-defined>
    <meta:user-defined meta:name="DCTERMS.W3CDTF/DCTERMS.available">2026-02-12</meta:user-defined>
    <meta:user-defined meta:name="DCTERMS.W3CDTF/OVERHEIDop.jaargang">2026</meta:user-defined>
    <meta:user-defined meta:name="OVERHEIDop.externeBijlage">ALCvergunning Paracie de Strang 2025 |exb-2026-5070</meta:user-defined>
    <meta:user-defined meta:name="OVERHEIDop.publicationIssue">65434</meta:user-defined>
    <meta:user-defined meta:name="OVERHEIDop.GmbID/DC.identifier">gmb-2026-65434</meta:user-defined>
    <meta:user-defined meta:name="OVERHEIDop.versieInformatie"/>
  </office:meta>
</office:document-meta>
</file>