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trokken aanvraag APV/Bijzondere wetten - Sterrenboslaan, Driebergen-Rijsenburg, Ontheffing geluid t.b.v. laanfeest op 5 september van 15:00 uur tot 23:00 uur (RX2026-00000266, 6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ingetrokken:</text:p>
            <text:p text:style-name="common-al">Sterrenboslaan, Driebergen-Rijsenburg, Ontheffing geluid t.b.v. laanfeest op 5 september van 15:00 uur tot 23:00 uur (RX2026-00000266, 6 febr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543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3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3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X2026-00000266</meta:user-defined>
    <meta:user-defined meta:name="DCTERMS.abstract">Sterrenboslaan, Driebergen-Rijsenburg, Ingetrokken ontheffing geluid t.b.v. laanfeest op 5 september van 15:00 uur tot 23:00 uur (RX2026-00000266, 6 februari 2026)</meta:user-defined>
    <dc:language>nl</dc:language>
    <meta:user-defined meta:name="OVERHEIDop.locatietype/OVERHEIDop.gebiedsmarkering">Punt</meta:user-defined>
    <meta:user-defined meta:name="DC.title">Gemeente Utrechtse Heuvelrug, ingetrokken aanvraag APV/Bijzondere wetten - Sterrenboslaan, Driebergen-Rijsenburg, Ontheffing geluid t.b.v. laanfeest op 5 september van 15:00 uur tot 23:00 uur (RX2026-00000266, 6 februari 2026)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432</meta:user-defined>
    <meta:user-defined meta:name="OVERHEIDop.GmbID/DC.identifier">gmb-2026-65432</meta:user-defined>
    <meta:user-defined meta:name="OVERHEIDop.versieInformatie"/>
  </office:meta>
</office:document-meta>
</file>