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RCN Het Grote Bos, Hydeparklaan 24, 3941ZK Doorn, Evenementenvergunning voor 5 jaar (t/m 2030) Hang-On Run. Voor 2026 vindt dit plaats op 21 november 2026 en 22 november 2026(RX2025-00002653, 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ingetrokken:</text:p>
            <text:p text:style-name="common-al">RCN Het Grote Bos, Hydeparklaan 24, 3941ZK Doorn, Evenementenvergunning voor 5 jaar (t/m 2030) Hang-On Run. Voor 2026 vindt dit plaats op 21 november 2026 en 22 november 2026 (RX2025-00002653, 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54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653</meta:user-defined>
    <meta:user-defined meta:name="DCTERMS.abstract">RCN Het Grote Bos, Hydeparklaan 24, 3941ZK Doorn, Ingetrokken evenementenvergunning voor 5 jaar (t/m 2030) Hang-On Run. Voor 2026 vindt dit plaats op 21 november 2026 en 22 november 2026 (RX2025-00002653, 6 februari 2026)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RCN Het Grote Bos, Hydeparklaan 24, 3941ZK Doorn, Evenementenvergunning voor 5 jaar (t/m 2030) Hang-On Run. Voor 2026 vindt dit plaats op 21 november 2026 en 22 november 2026(RX2025-00002653, 6 februari 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26</meta:user-defined>
    <meta:user-defined meta:name="OVERHEIDop.GmbID/DC.identifier">gmb-2026-65426</meta:user-defined>
    <meta:user-defined meta:name="OVERHEIDop.versieInformatie"/>
  </office:meta>
</office:document-meta>
</file>