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vieren van Kingsnight en Koningsdag Terwolde op 26 en 27 april 2026 op de locatie Vaassenseweg 3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6</text:p>
            <text:p text:style-name="common-al">Kenmerk: Z2026-000002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42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43</meta:user-defined>
    <meta:user-defined meta:name="DCTERMS.abstract">Vaassenseweg 3, 7396NA Terwolde</meta:user-defined>
    <dc:language>nl</dc:language>
    <meta:user-defined meta:name="OVERHEIDop.locatietype/OVERHEIDop.gebiedsmarkering">Punt</meta:user-defined>
    <meta:user-defined meta:name="DC.title">Aanvraag ontvangen voor het vieren van Kingsnight en Koningsdag Terwolde op 26 en 27 april 2026 op de locatie Vaassenseweg 3, 7396NA Terwol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25</meta:user-defined>
    <meta:user-defined meta:name="OVERHEIDop.GmbID/DC.identifier">gmb-2026-65425</meta:user-defined>
    <meta:user-defined meta:name="OVERHEIDop.versieInformatie"/>
  </office:meta>
</office:document-meta>
</file>