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en houden van diverse carnavalsactiviteiten tussen 16 en 17 februari 2026 te kern Nieuwstad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Nieuwstadt / Echt-Susteren / bekendgemaakt op 3 februari 2026 / het organiseren en houden van het evenement “Carnavalsactiviteiten Nieuwstadt’’ op 15 februari 2026 van 10.00 uur tot uiterlijk 14.11 uur, Grote optocht op 16 februari 2026 van 14.11 uur tot uiterlijk 17.33 uur, Kinderoptocht op 17 februari 2026 in de periode van 15.11 uur tot uiterlijk 17.33 uur, Lempkesstoet op 17 februari 2026 in de periode van 21.33 uur tot uiterlijk 22.11 uur en Foetel verbranden op 17 februari 2026 van 22.22 uur tot uiterlijk 23.33 uur / Activiteit: Evenement overig. </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text:name="zakelijke-mededeling-sluiting_id1-3-2-2" text:style-name="zakelijke-mededeling-sluiting">
          <text:section text:name="ondertekening_id1-3-2-2-1">
            <text:p><text:span text:style-name="functie">Echt-Susteren, 12 februari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542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2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2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en houden van diverse carnavalsactiviteiten tussen 16 en 17 februari 2026 te kern Nieuwstadt</meta:user-defined>
    <meta:user-defined meta:name="DCTERMS.W3CDTF/DCTERMS.available">2026-02-12</meta:user-defined>
    <meta:user-defined meta:name="DCTERMS.W3CDTF/OVERHEIDop.jaargang">2026</meta:user-defined>
    <meta:user-defined meta:name="OVERHEIDop.publicationIssue">65424</meta:user-defined>
    <meta:user-defined meta:name="OVERHEIDop.GmbID/DC.identifier">gmb-2026-65424</meta:user-defined>
    <meta:user-defined meta:name="OVERHEIDop.versieInformatie"/>
  </office:meta>
</office:document-meta>
</file>