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Kunstmarkt en Kunstroute’ op 6 juni 2026 van 12.00 uur tot uiterlijk 17.00 uur en op 7 juni 2026 van 10.00 uur tot uiterlijk 17.00 uur op diverse locaties te kern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Op de Wallen te Susteren / Echt-Susteren / bekendgemaakt op 4 februari 2026 / het organiseren van het evenement ‘Kunstmarkt en Kunstroute’ op diverse locaties in de kern Susteren op 6 juni 2026 van 12.00 uur tot uiterlijk 17.00 uur en op 7 juni 2026 van 10.00 uur tot uiterlijk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‘Kunstmarkt en Kunstroute’ op 6 juni 2026 van 12.00 uur tot uiterlijk 17.00 uur en op 7 juni 2026 van 10.00 uur tot uiterlijk 17.00 uur op diverse locaties te kern Su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23</meta:user-defined>
    <meta:user-defined meta:name="OVERHEIDop.GmbID/DC.identifier">gmb-2026-65423</meta:user-defined>
    <meta:user-defined meta:name="OVERHEIDop.versieInformatie"/>
  </office:meta>
</office:document-meta>
</file>