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oppershoedje 425, 3253NN Ouddorp</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betreffende het plaatsen van een energie opslag systeem op locatie nabij Toppershoedje 425, 3253NN Ouddorp. De aanvraag is geregistreerd onder zaaknummer Z2026-001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4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Toppershoedje 425, 3253NN Ouddorp</meta:user-defined>
    <meta:user-defined meta:name="DCTERMS.W3CDTF/DCTERMS.available">2026-02-17</meta:user-defined>
    <meta:user-defined meta:name="DCTERMS.W3CDTF/OVERHEIDop.jaargang">2026</meta:user-defined>
    <meta:user-defined meta:name="OVERHEIDop.publicationIssue">65419</meta:user-defined>
    <meta:user-defined meta:name="OVERHEIDop.GmbID/DC.identifier">gmb-2026-65419</meta:user-defined>
    <meta:user-defined meta:name="OVERHEIDop.versieInformatie"/>
  </office:meta>
</office:document-meta>
</file>