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plaatsen van een opslagterrein afgezet met bouwhekken en een mobiele kraan, Wegastraat 24 5632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5-010718 </text:p>
            <text:p text:style-name="common-al"> Omschrijving: plaatsen van een opslagterrein afgezet met bouwhekken en een mobiele kraa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Wegastraat 24 5632GH Eindhoven</text:p>
              </text:list-item>
            </text:list>
            <text:p text:style-name="common-al"> Soort aanvraag: Vergunning gebruik openbare ruimte (container, steiger, etc.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541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41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41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718</meta:user-defined>
    <meta:user-defined meta:name="DCTERMS.abstract">plaatsen van een opslagterrein afgezet met bouwhekken en een mobiele kraan</meta:user-defined>
    <dc:language>nl</dc:language>
    <meta:user-defined meta:name="OVERHEIDop.locatietype/OVERHEIDop.gebiedsmarkering">Punt</meta:user-defined>
    <meta:user-defined meta:name="DC.title">Verlenging termijn: plaatsen van een opslagterrein afgezet met bouwhekken en een mobiele kraan, Wegastraat 24 5632GH Eindhov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418</meta:user-defined>
    <meta:user-defined meta:name="OVERHEIDop.GmbID/DC.identifier">gmb-2026-65418</meta:user-defined>
    <meta:user-defined meta:name="OVERHEIDop.versieInformatie"/>
  </office:meta>
</office:document-meta>
</file>