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aadhuisweg 36, 1921AB Akersloot, het vergroten van de woning en het wijzigen van de gevel, datum ontvangst 5 februari 2026 (Z2026-00001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4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81</meta:user-defined>
    <meta:user-defined meta:name="DCTERMS.abstract">Raadhuisweg 36, 1921AB Akersloot, het vergroten van de woning en het wijzigen van de gevel, datum ontvangst 5 februari 2026 (Z2026-00001081)</meta:user-defined>
    <dc:language>nl</dc:language>
    <meta:user-defined meta:name="OVERHEIDop.locatietype/OVERHEIDop.gebiedsmarkering">Vlak</meta:user-defined>
    <meta:user-defined meta:name="DC.title">Gemeente Castricum, ontvangen aanvraag omgevingsvergunning, Raadhuisweg 36, 1921AB Akersloot, het vergroten van de woning en het wijzigen van de gevel, datum ontvangst 5 februari 2026 (Z2026-00001081)</meta:user-defined>
    <meta:user-defined meta:name="DCTERMS.W3CDTF/DCTERMS.available">2026-02-12</meta:user-defined>
    <meta:user-defined meta:name="DCTERMS.W3CDTF/OVERHEIDop.jaargang">2026</meta:user-defined>
    <meta:user-defined meta:name="OVERHEIDop.publicationIssue">65417</meta:user-defined>
    <meta:user-defined meta:name="OVERHEIDop.GmbID/DC.identifier">gmb-2026-65417</meta:user-defined>
    <meta:user-defined meta:name="OVERHEIDop.versieInformatie"/>
  </office:meta>
</office:document-meta>
</file>