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lijhamsterweg, Bellingwolde, evenementenvergunning voor het organiseren van het evenement ‘Open Dag Brandweer Bellingwolde’, op 30 mei 2026, verzenddatum: 1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pen Dag Brandweer Bellingwolde’, op 30 mei 2026, locatie: Blijhamsterweg.</meta:user-defined>
    <dc:language>nl</dc:language>
    <meta:user-defined meta:name="OVERHEIDop.locatietype/OVERHEIDop.gebiedsmarkering">Punt</meta:user-defined>
    <meta:user-defined meta:name="DC.title">Verleende vergunning: Blijhamsterweg, Bellingwolde, evenementenvergunning voor het organiseren van het evenement ‘Open Dag Brandweer Bellingwolde’, op 30 mei 2026, verzenddatum: 10 februari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6</meta:user-defined>
    <meta:user-defined meta:name="OVERHEIDop.GmbID/DC.identifier">gmb-2026-65416</meta:user-defined>
    <meta:user-defined meta:name="OVERHEIDop.versieInformatie"/>
  </office:meta>
</office:document-meta>
</file>