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Mr. Gerbrandypark, Markiezenhof, Zuiderveen, Wielewaallaan en Eikelakkers,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108883116 (Mr. Gerbrandypark)</text:p>
            <text:p text:style-name="common-al">Registratienummer 20260110883656 (Markiezenhof)</text:p>
            <text:p text:style-name="common-al">Registratienummer 20260114885369 (Zuiderveen)</text:p>
            <text:p text:style-name="common-al">Registratienummer 20260114885477 (Wielewaallaan)</text:p>
            <text:p text:style-name="common-al">Registratienummer 20260114885627 (Eikelakkers)</text:p>
            <text:p text:style-name="common-al">Ede</text:p>
            <text:p text:style-name="common-al">10 februari 2026</text:p>
            <text:p text:style-name="common-al">Het college van burgemeester en wethouders van Ede leggen een ontwerp verkeersbesluit ter inzage. Het betreft een besluit tot het aanwijzen van een gehandicaptenparkeerplaats op kenteken aan Mr. Gerbrandypark, Markiezenhof, Zuiderveen, Wielewaallaan en Eikelakkers in Ede, specifiek:</text:p>
            <text:p text:style-name="common-al">- de haakse parkeerplaats op de hoek van de parkeerstrook voor Mr. Gerbrandypark 42;</text:p>
            <text:p text:style-name="common-al">- de haakse parkeerplaats op de hoek van de parkeerstrook gelegen tegenover Markiezenhof 2;</text:p>
            <text:p text:style-name="common-al">- de haakse parkeerplaats op de hoek van de parkeerstrook gelegen tegenover Zuiderveen 38;</text:p>
            <text:p text:style-name="common-al">- de te creëren langsparkeerplaats voor en aan de zijde van Wielewaallaan 32;</text:p>
            <text:p text:style-name="common-al">- de meest zuidelijke parkeerplaats van de parkeerstrook haakse parkeerplaatsen in de noordwestelijke hoek van het parkeerterrein bij o.a. Eikelakkers 167;</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tussenkopcur">Zienswijzeclausule</text:p>
            <text:p text:style-name="common-al">U kunt een reactie geven op het voornemen tot het aanwijzen van een gehandicaptenparkeerplaats in de Mr. Gerbrandypark, Markiezenhof, Zuiderveen, Wielewaallaan en Eikelakkers. Dat noemen wij een zienswijze. Heeft u een zienswijze gegeven? Dan gebruiken we deze informatie bij de beoordeling van de zaak. Hierna krijgt u een brief waarin onze beslissing staat en hoe wij met uw zienswijze zijn omgegaan.</text:p>
            <text:p text:style-name="common-al">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common-al">U heeft twee weken de tijd om uw zienswijze in te dienen. Deze termijn begint te lopen vanaf de datum die boven de brief staat. Dit betekent dat u tot uiterlijk 26 februari 2026 kunt reageren. Heeft u meer tijd nodig voor uw reactie? Vraag dan om uitstel. Dit moet u dan wel doen binnen deze twee wek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4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ehandicaptenparkeerplaatsen op kenteken - Mr. Gerbrandypark, Markiezenhof, Zuiderveen, Wielewaallaan en Eikelakkers,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8883116 / 20260110883656 / 20260114885369 / 20260114885477 / 20260114885627</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Mr. Gerbrandypark, Markiezenhof, Zuiderveen, Wielewaallaan en Eikelakkers, Ede Gemeente Ede</meta:user-defined>
    <meta:user-defined meta:name="DCTERMS.W3CDTF/DCTERMS.available">2026-02-12</meta:user-defined>
    <meta:user-defined meta:name="OVERHEIDop.externeBijlage">Bijlage 1 - Locaties gehandicaptenparkeerplaatsen|exb-2026-5067</meta:user-defined>
    <meta:user-defined meta:name="OVERHEIDop.externeBijlage">Ontwerp verkeersbesluit|exb-2026-5068</meta:user-defined>
    <meta:user-defined meta:name="DCTERMS.W3CDTF/OVERHEIDop.jaargang">2026</meta:user-defined>
    <meta:user-defined meta:name="OVERHEIDop.publicationIssue">65415</meta:user-defined>
    <meta:user-defined meta:name="OVERHEIDop.GmbID/DC.identifier">gmb-2026-65415</meta:user-defined>
    <meta:user-defined meta:name="OVERHEIDop.versieInformatie"/>
  </office:meta>
</office:document-meta>
</file>