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chter Vastelaoves Spektakel van 14 tot en met 16 februari 2026 van 13.00 uur tot uiterlijk 22.00 uur aan Plats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lats te Echt / Echt-Susteren / bekendgemaakt op 4 februari 2026 / het organiseren van het Echter Vastelaoves Spektakel van 14 tot en met 16 februari 2026 van 13.00 uur tot uiterlijk 22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4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Echter Vastelaoves Spektakel van 14 tot en met 16 februari 2026 van 13.00 uur tot uiterlijk 22.00 uur aan Plats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14</meta:user-defined>
    <meta:user-defined meta:name="OVERHEIDop.GmbID/DC.identifier">gmb-2026-65414</meta:user-defined>
    <meta:user-defined meta:name="OVERHEIDop.versieInformatie"/>
  </office:meta>
</office:document-meta>
</file>