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Carnavalsoptocht’ op 16 februari 2026 van 15.11 uur tot uiterlijk 17.30 uur te kern Di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kern Dieteren / Echt-Susteren / bekendgemaakt op 4 februari 2026 / het organiseren en houden van het evenement ‘Carnavalsoptocht’ op 16 februari 2026 van 15.11 uur tot uiterlijk 17.3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4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en houden van het evenement ‘Carnavalsoptocht’ op 16 februari 2026 van 15.11 uur tot uiterlijk 17.30 uur te kern Die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10</meta:user-defined>
    <meta:user-defined meta:name="OVERHEIDop.GmbID/DC.identifier">gmb-2026-65410</meta:user-defined>
    <meta:user-defined meta:name="OVERHEIDop.versieInformatie"/>
  </office:meta>
</office:document-meta>
</file>