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Voorjaarskermis Purmerend van 8 mei 2026 tot en met 17 mei 2026 in de binnenstad va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eft de gemeente een aanvraag vergunning voor het organiseren van het evenement Voorjaarskermis Purmerend van 8 mei 2026 tot en met 17 mei 2026 in de binnenstad van Purmerend De aanvraag is geregistreerd onder zaaknummer Z2026-00000502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540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0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0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02</meta:user-defined>
    <meta:user-defined meta:name="DCTERMS.abstract">Betreft: aanvraag op locatie Binnenstad te Purmerend</meta:user-defined>
    <dc:language>nl</dc:language>
    <meta:user-defined meta:name="OVERHEIDop.locatietype/OVERHEIDop.gebiedsmarkering">Vlak</meta:user-defined>
    <meta:user-defined meta:name="DC.title">Aanvraag vergunning voor het organiseren van het evenement Voorjaarskermis Purmerend van 8 mei 2026 tot en met 17 mei 2026 in de binnenstad van Purmere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08</meta:user-defined>
    <meta:user-defined meta:name="OVERHEIDop.GmbID/DC.identifier">gmb-2026-65408</meta:user-defined>
    <meta:user-defined meta:name="OVERHEIDop.versieInformatie"/>
  </office:meta>
</office:document-meta>
</file>