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17*"/>
    </style:style>
    <style:style style:family="table-column" style:parent-style-name="colspec" style:name="id1-3-2-2-1-3-4-1-2">
      <style:table-column-properties style:rel-column-width="75*"/>
    </style:style>
  </office:automatic-styles>
  <office:body>
    <office:text>
      <text:p text:style-name="new_page_staatscourant"/>
      <text:p text:style-name="single-kop-titel">Beleidsregels brede ondersteuning Wet hersteloperatie toeslagen gemeente West Maas en Waal </text:p>
      <text:section text:name="regeling_id1-3-2" text:style-name="regeling">
        <text:section text:name="aanhef_id1-3-2-1" text:style-name="aanhef">
          <text:section text:name="preambule_id1-3-2-1-1" text:style-name="preambule">
            <text:p text:style-name="al">Het college van burgemeester en wethouders van de gemeente West Maas en Waal;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West Maas en Waa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s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Bedreigende situatie</text:p>
                    </table:table-cell>
                    <table:table-cell table:style-name="entry" table:number-rows-spanned="1" table:number-columns-spanned="1">
                      <text:p text:style-name="table_al">Gedwongen woningontruiming, beëindiging van de levering van gas, elektriciteit, stadsverwarming of water, gedwongen beëindiging van de zorgverzekering, ernstig belemmerende psychische omstandigheden of een soortgelijke acute crisissituati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West Maas en Waal.</text:p>
                    </table:table-cell>
                  </table:table-row>
                  <table:table-row table:style-name="row">
                    <table:table-cell table:style-name="entry" table:number-rows-spanned="1" table:number-columns-spanned="1">
                      <text:p text:style-name="table_al">Gezin</text:p>
                    </table:table-cell>
                    <table:table-cell table:style-name="entry" table:number-rows-spanned="1" table:number-columns-spanned="1">
                      <text:p text:style-name="table_al">Gezin als bedoeld in artikel 4, eerste lid, onder c, van de Participatiewet, waarbij onder het kind ook het thuiswonende kind of pleegkind van 18 jaar of ouder valt van de persoon, bedoeld in artikel 2.21, eerste lid, van de wet of hun partner.</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Formulering van de behoefte aan brede ondersteuning dat passend is om de doelstellingen, genoemd in artikel 2, tweede lid, te kunnen behalen.</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De persoon die als ingezetene in de basisregistratie personen van de gemeente ingeschreven is.</text:p>
                    </table:table-cell>
                  </table:table-row>
                  <table:table-row table:style-name="row">
                    <table:table-cell table:style-name="entry" table:number-rows-spanned="1" table:number-columns-spanned="1">
                      <text:p text:style-name="table_al">Kindregeling</text:p>
                    </table:table-cell>
                    <table:table-cell table:style-name="entry" table:number-rows-spanned="1" table:number-columns-spanned="1">
                      <text:p text:style-name="table_al">Herstelregeling op grond van afdeling 2.2 van de wet waarmee een tegemoetkoming en brede ondersteuning wordt geboden aan kinderen van gedupeerde ouders.</text:p>
                    </table:table-cell>
                  </table:table-row>
                  <table:table-row table:style-name="row">
                    <table:table-cell table:style-name="entry" table:number-rows-spanned="1" table:number-columns-spanned="1">
                      <text:p text:style-name="table_al">Leefgebieden</text:p>
                    </table:table-cell>
                    <table:table-cell table:style-name="entry" table:number-rows-spanned="1" table:number-columns-spanned="1">
                      <text:p text:style-name="table_al">De vijf leefgebieden, genoemd in artikel 2.21, eerste lid, van de wet: financiën, gezin, werk, wonen en zorg.</text:p>
                    </table:table-cell>
                  </table:table-row>
                  <table:table-row table:style-name="row">
                    <table:table-cell table:style-name="entry" table:number-rows-spanned="1" table:number-columns-spanned="1">
                      <text:p text:style-name="table_al">Reguliere ondersteuning</text:p>
                    </table:table-cell>
                    <table:table-cell table:style-name="entry" table:number-rows-spanned="1" table:number-columns-spanned="1">
                      <text:p text:style-name="table_al">Andere gemeentelijke ondersteuning binnen het sociaal domein dan brede ondersteuning.</text:p>
                    </table:table-cell>
                  </table:table-row>
                  <table:table-row table:style-name="row">
                    <table:table-cell table:style-name="entry" table:number-rows-spanned="1" table:number-columns-spanned="1">
                      <text:p text:style-name="table_al">Toekennen</text:p>
                    </table:table-cell>
                    <table:table-cell table:style-name="entry" table:number-rows-spanned="1" table:number-columns-spanned="1">
                      <text:p text:style-name="table_al">Verlenen van het recht op een voorziening.</text:p>
                    </table:table-cell>
                  </table:table-row>
                  <table:table-row table:style-name="row">
                    <table:table-cell table:style-name="entry" table:number-rows-spanned="1" table:number-columns-spanned="1">
                      <text:p text:style-name="table_al">UHT</text:p>
                    </table:table-cell>
                    <table:table-cell table:style-name="entry" table:number-rows-spanned="1" table:number-columns-spanned="1">
                      <text:p text:style-name="table_al">Uitvoeringsorganisatie Herstel Toeslagen.</text:p>
                    </table:table-cell>
                  </table:table-row>
                  <table:table-row table:style-name="row">
                    <table:table-cell table:style-name="entry" table:number-rows-spanned="1" table:number-columns-spanned="1">
                      <text:p text:style-name="table_al">Verstrekken</text:p>
                    </table:table-cell>
                    <table:table-cell table:style-name="entry" table:number-rows-spanned="1" table:number-columns-spanned="1">
                      <text:p text:style-name="table_al">Feitelijk verschaffen van een toegekende voorziening.</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Materiële voorziening als bedoeld in artikel 13 of immateriële voorziening als bedoeld in artikel 14.</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hersteloperatie toesla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 <text:span text:style-name="artikel_kop_nr"/>  Artikel 2. Doel van de brede ondersteuning</text:p>
              <text:p text:style-name="al">1. De brede ondersteuning is gericht op:</text:p>
              <text:p text:style-name="al">a. het ondersteunen van de aanvrager bij het maken van een nieuwe start in het kader van herstel als bedoeld in artikel 2.21, vierde lid, van de wet; en </text:p>
              <text:p text:style-name="al">b. het bijdragen aan het herstel van vertrouwen van de aanvrager in de overheid.</text:p>
              <text:p text:style-name="al">2. De doelstellingen van de brede ondersteuning op de leefgebieden die de aanvrager in staat moet stellen een nieuwe start te maken zijn: </text:p>
              <text:p text:style-name="al">a. financiën: in staat zijn om een financieel gezonde huishouding te voeren;</text:p>
              <text:p text:style-name="al">b. gezin: samenleven en opgroeien in een veilige omgeving waarin kinderen zich kunnen ontwikkelen;</text:p>
              <text:p text:style-name="al">c. werk: minimaal de beschikking hebben over een startkwalificatie of op lange termijn kunnen participeren in een arbeidsproces;</text:p>
              <text:p text:style-name="al">d. wonen: een veilige en betaalbare plek om te wonen; en </text:p>
              <text:p text:style-name="al">e. zorg: welzijn vanuit lichamelijke en geestelijke gezondheid.</text:p>
              <text:p text:style-name="al"/>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a. vormen van algemene inkomensaanvulling of inkomensondersteuning;</text:p>
              <text:p text:style-name="al">b. ondersteuning op andere leefgebieden dan bedoeld in artikel 1;</text:p>
              <text:p text:style-name="al">c. vergoeding van schade als bedoeld in artikel 2.1, eerste lid, van de wet;</text:p>
              <text:p text:style-name="al">d. vergoeding van schulden, tenzij het gaat om vergoeding van betalingsachterstanden in een bedreigende situatie en onder de voorwaarde dat er ook aanvullende voorzieningen worden ingezet om herhaling van een bedreigende situatie te voorkomen; </text:p>
              <text:p text:style-name="al">e. kosten voor voorzieningen die zijn gemaakt voordat een aanvraag is ingediend tenzij sprake was van een bedreigende situatie; of</text:p>
              <text:p text:style-name="al">f. kosten voor een advocaat bij het ontvangen van vergoeding van schade als bedoeld in artikel 2.1, eerste lid, van de wet. </text:p>
              <text:p text:style-name="al"/>
            </text:section>
            <text:section text:name="artikel_id1-3-2-2-2-4" text:style-name="artikel">
              <text:p text:style-name="artikel_kop_titel"><text:span text:style-name="artikel_kop_label">Artikel</text:span> <text:span text:style-name="artikel_kop_nr">4.</text:span> Doelgroep brede ondersteuning </text:p>
              <text:p text:style-name="al">1. Het college verleent toegang tot brede ondersteuning aan inwoners die onder de personenkring van artikel 2.21, eerste en tweede lid, van de wet vallen en die niet eerder met brede ondersteuning een nieuwe start hebben kunnen maken. </text:p>
              <text:p text:style-name="al">2. Het college verleent ook brede ondersteuning aan het gezin van de aanvrager die op grond van het eerste lid is toegelaten tot de brede ondersteuning. De samenstelling van het gezin op het moment van de aanvraag is leidend. </text:p>
              <text:p text:style-name="al">3. 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p text:style-name="al">4. Bij toepassing van het derde lid vindt over de verlening van toegang tot brede ondersteuning overleg plaats met de aanvrager en het college van burgemeester en wethouders van de gemeente waar deze aanvrager inwoner is. </text:p>
              <text:p text:style-name="al"/>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a. jonger is dan zestien jaar en onder het gezag van een inwoner staat;</text:p>
              <text:p text:style-name="al">b. jonger is dan zestien jaar en feitelijk verblijft bij een inwoner die één van de gezaghebbers is; of</text:p>
              <text:p text:style-name="al">c. zestien jaar of ouder is en zelf inwoner is. </text:p>
              <text:p text:style-name="al"/>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Aanvraag brede ondersteuning</text:p>
              <text:p text:style-name="al">1. Een aanvraag voor toegang tot brede ondersteuning aan het college kan schriftelijk worden ingediend bij de gemeente West Maas en Waal. </text:p>
              <text:p text:style-name="al">2. Het college stelt vast of de inwoner behoort tot de in artikel 4, eerste lid, genoemde doelgroep en daarmee in aanmerking komt voor brede ondersteuning bij de UHT.</text:p>
              <text:p text:style-name="al">3. 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p text:style-name="al"/>
            </text:section>
            <text:section text:name="artikel_id1-3-2-2-3-4" text:style-name="artikel">
              <text:p text:style-name="artikel_kop_titel"><text:span text:style-name="artikel_kop_label">Artikel</text:span> <text:span text:style-name="artikel_kop_nr">7.</text:span> Eerste gesprek en vaststelling hulpvraag </text:p>
              <text:p text:style-name="al">1. Nadat een aanvraag bij het college is ingediend, nodigt het college de aanvrager binnen drie weken uit voor een eerste gesprek.</text:p>
              <text:p text:style-name="al">2. De aanvrager bepaalt of het eerste gesprek op locatie plaatsvindt of bij de aanvrager thuis. </text:p>
              <text:p text:style-name="al">3. Tijdens het eerste gesprek wordt samen met de aanvrager, aan de hand van de doelstellingen, bedoeld in artikel 2, tweede lid, de situatie van de aanvrager op de leefgebieden op het moment van de aanvraag vastgesteld en wordt gezamenlijk bepaald wat diens hulpvraag is. </text:p>
              <text:p text:style-name="al"/>
            </text:section>
            <text:p text:style-name="hoofdstuk_bottom"/>
          </text:section>
          <text:section text:name="hoofdstuk_id1-3-2-2-4" text:style-name="hoofdstuk">
            <text:p text:style-name="hoofdstuk_kop"><text:span text:style-name="label">HOOFDSTUK</text:span> <text:span text:style-name="nr">4.</text:span> PLAN VAN AANPAK EN BESLUIT OP DE AANVRAA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Het opstellen van het plan van aanpak</text:p>
              <text:p text:style-name="al">1. Het college stelt samen met de aanvrager het plan van aanpak op. Het plan van aanpak wordt gemaakt aan de hand van één of meerdere gesprekken. Daarbij vormt de situatie van de aanvrager op het moment van de aanvraag en de hulpvraag het startpunt. </text:p>
              <text:p text:style-name="al">2. In het plan van aanpak wordt vastgelegd:</text:p>
              <text:p text:style-name="al">a. hoe stapsgewijs en integraal naar de doelstellingen voor het maken van een nieuwe start door de aanvrager op de leefgebieden wordt toegewerkt; en </text:p>
              <text:p text:style-name="al">b. welke voorzieningen worden toegekend om de aanvrager op passende, adequate en duurzame wijze in staat te stellen deze doelstellingen te bereiken. </text:p>
              <text:p text:style-name="al"/>
            </text:section>
            <text:section text:name="artikel_id1-3-2-2-4-4" text:style-name="artikel">
              <text:p text:style-name="artikel_kop_titel"><text:span text:style-name="artikel_kop_label">Artikel</text:span> <text:span text:style-name="artikel_kop_nr">9.</text:span> Besluit op de aanvraag</text:p>
              <text:p text:style-name="al">1. Het college zorgt dat de aanvrager maximaal acht weken na het eerste gesprek een beschikking met het daarbij horende plan van aanpak ontvangt. De beschikking bevat:</text:p>
              <text:p text:style-name="al">a. een verlening van toegang tot brede ondersteuning met het plan van aanpak dat minstens op hoofdlijnen is vastgesteld; of </text:p>
              <text:p text:style-name="al">b. een gemotiveerde weigering van de toegang tot brede ondersteuning.</text:p>
              <text:p text:style-name="al">2. Het college kan de termijn uit het eerste lid voor het opstellen van een plan van aanpak met, maximaal vier weken verlengen.</text:p>
              <text:p text:style-name="al"/>
            </text:section>
            <text:section text:name="artikel_id1-3-2-2-4-5" text:style-name="artikel">
              <text:p text:style-name="artikel_kop_titel"><text:span text:style-name="artikel_kop_label">Artikel</text:span> <text:span text:style-name="artikel_kop_nr">10.</text:span> Aanvullend schuldhulpverleningsaanbod jongeren </text:p>
              <text:p text:style-name="al">1. Het plan van aanpak bevat een aanvullend schuldhulpverleningsaanbod, zoals bedoeld in artikel 3, vierde lid, van de Regeling specifieke uitkering gemeentelijke hulp aan gedupeerden kinderopvangtoeslagproblematiek 2021, als de aanvrager: </text:p>
              <text:p text:style-name="al">a. achttien jaar of ouder is; </text:p>
              <text:p text:style-name="al">b. in aanmerking komt voor de kindregeling; </text:p>
              <text:p text:style-name="al">c. naar het oordeel van het college in een problematische schuldsituatie zit; en </text:p>
              <text:p text:style-name="al">d. diens aanvraag heeft ingediend binnen de termijn, bedoeld in artikel 3, vierde lid, Regeling specifieke uitkering gemeentelijke hulp aan gedupeerden kinderopvangtoeslagproblematiek 2021</text:p>
              <text:p text:style-name="al">2. Het college begeleidt de aanvrager bij het inzichtelijk maken van diens financiële situatie.</text:p>
              <text:p text:style-name="al"/>
            </text:section>
            <text:section text:name="artikel_id1-3-2-2-4-6" text:style-name="artikel">
              <text:p text:style-name="artikel_kop_titel"><text:span text:style-name="artikel_kop_label">Artikel</text:span> <text:span text:style-name="artikel_kop_nr">11.</text:span> Het wijzigen van het plan van aanpak</text:p>
              <text:p text:style-name="al">1. Het college kan tot twee jaar na het eerste gesprek het plan van aanpak in samenspraak met de aanvrager aanvullen of nieuwe of andere voorzieningen toekennen. Bij materiële voorzieningen is deze termijn beperkt tot zes maanden na het eerste gesprek. </text:p>
              <text:p text:style-name="al">2. Een aanvrager kan schriftelijk een verzoek indienen bij de gemeente West Maas en Waal om het plan van aanpak te wijzigen. Artikel 8, eerste lid, is op deze aanvraag van overeenkomstige toepassing.</text:p>
              <text:p text:style-name="al">3. Als de aanvrager het college verzoekt een aanvullende voorziening toe te kennen, toetst het college dit verzoek aan de artikelen 12, tweede lid, 13 en 14. </text:p>
              <text:p text:style-name="al">4. De in het plan van aanpak vastgestelde doelstellingen wijzigt het college niet, tenzij zich gedurende de uitvoering van het plan van aanpak nieuwe feiten en omstandigheden voordoen die wijziging noodzakelijk maken.</text:p>
              <text:p text:style-name="al"/>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Voorzieningen</text:p>
              <text:p text:style-name="al">1. Het college verstrekt aan de aanvrager de immateriële en materiële voorzieningen die in het plan van aanpak zijn toegekend.</text:p>
              <text:p text:style-name="al">2. Bij het toekennen van de voorzieningen houdt het college onder andere rekening met:</text:p>
              <text:p text:style-name="al">a. de vaardigheden van de aanvrager; </text:p>
              <text:p text:style-name="al">b. de draagkracht en financiële mogelijkheden van de aanvrager; </text:p>
              <text:p text:style-name="al">c. de omvang en de samenstelling van het huishouden van de aanvrager;</text:p>
              <text:p text:style-name="al">d. het duurzame karakter van de voorziening; en</text:p>
              <text:p text:style-name="al">e. de wijze waarop de voorziening de aanvrager in staat stelt om de doelstellingen uit het plan van aanpak te bereiken. </text:p>
              <text:p text:style-name="al"/>
            </text:section>
            <text:section text:name="artikel_id1-3-2-2-5-4" text:style-name="artikel">
              <text:p text:style-name="artikel_kop_titel"><text:span text:style-name="artikel_kop_label">Artikel</text:span> <text:span text:style-name="artikel_kop_nr">13.</text:span> Materiële voorzieningen </text:p>
              <text:p text:style-name="al">1. Een materiële voorziening is een zaak die noodzakelijk is om belemmeringen van de aanvrager bij het bereiken van de doelstellingen uit het plan van aanpak weg te nemen of te beperken. </text:p>
              <text:p text:style-name="al">2. Het college kan materiële voorzieningen tot zes maanden na het eerste gesprek toekennen. De feitelijke verstrekking van voorzieningen kan na deze periode nog plaatsvinden. </text:p>
              <text:p text:style-name="al"/>
            </text:section>
            <text:section text:name="artikel_id1-3-2-2-5-5" text:style-name="artikel">
              <text:p text:style-name="artikel_kop_titel"><text:span text:style-name="artikel_kop_label">Artikel</text:span> <text:span text:style-name="artikel_kop_nr">14.</text:span> Immateriële voorzieningen</text:p>
              <text:p text:style-name="al">1. Een immateriële voorziening is een vorm van hulpverlening of een dienst die nodig en passend is voor de ontwikkeling van kennis, kunde, vaardigheden of andere competenties van de aanvrager voor het bereiken van de doelstellingen uit het plan van aanpak.</text:p>
              <text:p text:style-name="al">2. Het college kan immateriële voorzieningen tot twee jaar na het eerste gesprek toekennen. De feitelijke verstrekking van voorzieningen kan na deze periode nog plaatsvinden. </text:p>
              <text:p text:style-name="al"/>
            </text:section>
            <text:section text:name="artikel_id1-3-2-2-5-6"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p text:style-name="al"/>
            </text:section>
            <text:section text:name="artikel_id1-3-2-2-5-7"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a. de gevraagde voorziening al vóór het eerste gesprek is gerealiseerd of geaccepteerd, tenzij er na het indienen van de aanvraag maar vóór het eerste gesprek sprake was van een bedreigende situatie waarvoor de voorziening noodzakelijk was;</text:p>
              <text:p text:style-name="al">b. de voorziening niet aan de artikelen 12, tweede lid, 13 en 14 voldoet; of</text:p>
              <text:p text:style-name="al">c. de aanvrager niet de medewerking, bedoeld in artikel 15 heeft verleend en het college daardoor niet kan vaststellen of de beoogde voorziening aan de artikelen 12, tweede lid, 13 en 14 voldoet.</text:p>
              <text:p text:style-name="al"/>
            </text:section>
            <text:p text:style-name="hoofdstuk_bottom"/>
          </text:section>
          <text:section text:name="hoofdstuk_id1-3-2-2-6" text:style-name="hoofdstuk">
            <text:p text:style-name="hoofdstuk_kop"><text:span text:style-name="label"/> <text:span text:style-name="nr"/>  HOOFDSTUK 6. BEËINDIGING BREDE ONDERSTEUNING EN OVERDRA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Beëindiging van de brede ondersteuning</text:p>
              <text:p text:style-name="al">1. De brede ondersteuning kan op verschillende manieren eindigen, namelijk: </text:p>
              <text:p text:style-name="al">a. Volgens artikel 2.21 lid 4 sub b van de wet: twee jaar na het eerste gesprek of als de aanvrager naar het oordeel van het college een nieuwe start in het kader van herstel heeft kunnen maken.</text:p>
              <text:p text:style-name="al">b. Volgens artikel 2.21 lid 6 van de wet: bij afwijzing van de herstelmaatregel door Dienst Toeslagen. </text:p>
              <text:p text:style-name="al">c. Als de aanvrager om beëindiging van de brede ondersteuning verzoekt; of</text:p>
              <text:p text:style-name="al">d. Als de aanvrager niet binnen een redelijke termijn van de brede ondersteuning gebruik heeft gemaakt en niet reageert op een oproep van het college om hier alsnog gebruik van te maken.</text:p>
              <text:p text:style-name="al">2. Het college neemt telefonisch contact op met de aanvrager bij de beëindiging van de brede ondersteuning om de actuele situatie van de aanvrager op de leefgebieden te bespreken. </text:p>
              <text:p text:style-name="al"/>
            </text:section>
            <text:section text:name="artikel_id1-3-2-2-6-4" text:style-name="artikel">
              <text:p text:style-name="artikel_kop_titel"><text:span text:style-name="artikel_kop_label">Artikel</text:span> <text:span text:style-name="artikel_kop_nr">18.</text:span> Nazorg en afronding brede ondersteuning </text:p>
              <text:p text:style-name="al">1. Wanneer volgens artikel 2.21 lid 4 sub b en lid 6 van de wet de brede ondersteuning eindigt en de aanvrager de doelstellingen uit het plan van aanpak niet heeft bereikt en het plan van aanpak niet expliciet in een overdracht naar reguliere ondersteuning voorziet, zorgt het college in afstemming met de aanvrager voor een warme overdracht vanuit de brede ondersteuning.</text:p>
              <text:p text:style-name="al">2. Wanneer de ondersteuning volgens artikel 17 van de beleidsregels lid 1 sub c en d eindigt, kan de aanvrager in de toekomst voor ondersteuning bij nieuwe hulpvragen op het gebied van zorg, welzijn, werk en/of inkomen contact opnemen met de gemeente West Maas en Waal.</text:p>
              <text:p text:style-name="al"/>
            </text:section>
            <text:section text:name="artikel_id1-3-2-2-6-5"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section>
            <text:p text:style-name="hoofdstuk_bottom"/>
          </text:section>
          <text:section text:name="hoofdstuk_id1-3-2-2-7" text:style-name="hoofdstuk">
            <text:p text:style-name="hoofdstuk_kop"><text:span text:style-name="label">HOOFDSTUK</text:span> <text:span text:style-name="nr">6.</text:spa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Klachten</text:p>
              <text:p text:style-name="al">Een aanvrager kan een klacht indienen bij de gemeente West Maas en Waal als er ontevredenheid bestaat over een onderdeel van de brede ondersteuning. De behandeling van klachten vindt plaats volgens de reguliere gemeentelijke klachtenprocedure. Voor meer informatie hierover verwijzen wij naar de gemeentelijke website.</text:p>
              <text:p text:style-name="al"/>
            </text:section>
            <text:section text:name="artikel_id1-3-2-2-7-4" text:style-name="artikel">
              <text:p text:style-name="artikel_kop_titel"><text:span text:style-name="artikel_kop_label">Artikel</text:span> <text:span text:style-name="artikel_kop_nr">22.</text:span> Inwerkingtreding</text:p>
              <text:p text:style-name="al">1. Deze beleidsregels treden in werking op de eerste dag na bekendmaking. </text:p>
              <text:p text:style-name="al">2. Deze beleidsregels vervallen op het moment dat de Hersteloperatie Toeslagen eindigt. </text:p>
              <text:p text:style-name="al"/>
              <text:p text:style-name="al">
              <text:span text:style-name="nadrukvet">Artikel 23. Citeertitel</text:span>
            </text:p>
              <text:p text:style-name="al">Deze beleidsregels worden aangehaald als <text:span text:style-name="nadrukvet">Beleidsregels brede ondersteuning Wet hersteloperatie toeslagen West Maas en Waal. </text:span></text:p>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an burgemeester en wethouders van de gemeente West Maas en Waal,</text:span></text:p>
            <text:p><text:span text:style-name="functie">gemeentesecretaris,</text:span></text:p>
            <text:p><text:span text:style-name="functie">D. (Didier) Oosterom</text:span></text:p>
            <text:p><text:span text:style-name="functie">burgemeester,</text:span></text:p>
            <text:p><text:span text:style-name="functie">V.M. (Vincent) van Neerbos</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 </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Het in kaart brengen van de actuele situatie en het opstellen van het plan van aanpak wordt in gezamenlijkheid met de aanvrager binnen West Maas en Waal door maatschappelijk werk opgepakt. Maatschappelijk werkers hebben de kennis en deskundigheid om gericht mee te denken en te adviseren over passende ondersteuning.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een aanvrager van een kinderopvangtoeslag is en een aanvraag heeft ingediend tot toekenning van een herstelmaatregel als bedoeld in artikel 2.7 van de Wht;</text:p>
          <text:p text:style-name="al">- een kind, een pleegkind of een voormalig pleegkind is dat in aanmerking komt voor een tegemoetkoming als bedoeld in artikel 2.12 van de Wht;</text:p>
          <text:p text:style-name="al">- en ex-partner is die in aanmerking komt voor de compensatie, bedoeld in artikel 2.14h, eerste lid, van de Wht, en aan wie deze is toegekend;</text:p>
          <text:p text:style-name="al">- een partner is die in aanmerking komt voor een compensatie of tegemoetkoming, kwijtschelding van bestuursrechtelijke schulden of overneming en betaling van privaatrechtelijke schulden van de gedupeerde aanvrager kinderopvangtoeslag als bedoeld in artikel 2.9a van de Wht;</text:p>
          <text:p text:style-name="al">- een kind is dat in aanmerking komt voor een compensatie of tegemoetkoming, kwijtschelding van bestuursrechtelijke schulden of overneming en betaling van privaatrechtelijke schulden van de gedupeerde aanvrager kinderopvangtoeslag als bedoeld in artikel 2.9b van de Wht; </text:p>
          <text:p text:style-name="al">- hun gezin als bedoeld in artikel 4, eerste lid, onder c, van de Participatiewet en het thuiswonende kind of pleegkind van 18 jaar of ouder van de personen, bedoeld in artikel 2.21, eerste lid, van de Wht, of van hun partner.</text:p>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kan schriftelijk worden gedaan via info@westmaasenwaal.nl. Bij vragen kan eerst ook telefonisch contact worden opgenomen via telefoonnummer 14 0487. Een schriftelijke aanvraag is uiteindelijk altijd nodig om te voldoen aan de vereisten van de Algemene wet bestuursrecht (Awb), om zo duidelijkheid te bieden over de inhoud en datum van de aanvraag. </text:p>
          <text:p text:style-name="al"/>
          <text:p text:style-name="al">Een inwon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drie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9. Besluit op de aanvraag</text:span>
        </text:p>
          <text:p text:style-name="al">Het college beslist binnen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1. een plan van aanpak;</text:p>
          <text:p text:style-name="al">2. het oplossen van saneerbare schulden.</text:p>
          <text:p text:style-name="al"/>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mogelijkheden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text:p>
          <text:p text:style-name="al"/>
          <text:p text:style-name="al">Voordat de brede ondersteuning stopt, zoekt het college contact met de inwoner om naar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654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DC.source">artikel 2.21 van de Wet hersteloperatie toeslagen]|[1.0:c:BWBR0047436&amp;artikel=2.21&amp;g=2026-01-01</meta:user-defined>
    <meta:user-defined meta:name="DC.source">artikel 4:81 van de Algemene wet bestuursrecht]|[1.0:c:BWBR0005537&amp;artikel=4%3A81&amp;g=2026-01-01</meta:user-defined>
    <meta:user-defined meta:name="OVERHEIDop.referentienummer">Z.128192</meta:user-defined>
    <meta:user-defined meta:name="DCTERMS.alternative">Beleidsregels brede ondersteuning Wet hersteloperatie toeslagen West Maas en Waal. </meta:user-defined>
    <dc:language>nl</dc:language>
    <meta:user-defined meta:name="OVERHEIDop.locatietype/OVERHEIDop.gebiedsmarkering">Gemeente</meta:user-defined>
    <meta:user-defined meta:name="DC.title">Beleidsregels brede ondersteuning Wet hersteloperatie toeslagen gemeente West Maas en Waal</meta:user-defined>
    <meta:user-defined meta:name="DCTERMS.W3CDTF/DCTERMS.available">2026-02-12</meta:user-defined>
    <meta:user-defined meta:name="DCTERMS.W3CDTF/OVERHEIDop.jaargang">2026</meta:user-defined>
    <meta:user-defined meta:name="OVERHEIDop.publicationIssue">65407</meta:user-defined>
    <meta:user-defined meta:name="OVERHEIDop.betreftRegeling">CVDR756973_1</meta:user-defined>
    <meta:user-defined meta:name="xs:date/OVERHEIDop.startdatum">2026-02-13</meta:user-defined>
    <meta:user-defined meta:name="OVERHEIDop.GmbID/DC.identifier">gmb-2026-65407</meta:user-defined>
    <meta:user-defined meta:name="OVERHEIDop.versieInformatie"/>
  </office:meta>
</office:document-meta>
</file>