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Carnavalsoptocht’ op 16 februari 2026 van 14.11 uur tot 16.11 uur aan Visserweert en Illikhoven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Visserweert en Illikhoven te Roosteren / Echt-Susteren / bekendgemaakt op 4 februari 2026 / het organiseren en houden van het evenement ‘Carnavalsoptocht’ op 16 februari 2026 van 14.11 uur tot 16.11 uur / Activiteit: Evenement overig.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12 februari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40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het evenement ‘Carnavalsoptocht’ op 16 februari 2026 van 14.11 uur tot 16.11 uur aan Visserweert en Illikhoven te Roost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06</meta:user-defined>
    <meta:user-defined meta:name="OVERHEIDop.GmbID/DC.identifier">gmb-2026-65406</meta:user-defined>
    <meta:user-defined meta:name="OVERHEIDop.versieInformatie"/>
  </office:meta>
</office:document-meta>
</file>