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732, Deken van Somerenstraat 6 5611KX Eindhoven, Deken van Somerenstraat 370 5611KX Eindhoven, Grote Berg 67 5611KJ Eindhoven, Grote Berg 69 5611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732 </text:p>
            <text:p text:style-name="common-al"> Omschrijving: realiseren plan Nieuw Bergen, bestaande uit 7 gebouwen, één tweelaagse ondergrondse parkeergarage en commercieel programma verdeelt over 5 gebouw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ken van Somerenstraat 6 5611KX Eindhoven</text:p>
              </text:list-item>
              <text:list-item text:style-override="id1-3-2-1-1-6-2">
                <text:number>-</text:number>
                <text:p text:style-name="al"/>
                <text:p text:style-name="al">Deken van Somerenstraat 370 5611KX Eindhoven</text:p>
              </text:list-item>
              <text:list-item text:style-override="id1-3-2-1-1-6-3">
                <text:number>-</text:number>
                <text:p text:style-name="al"/>
                <text:p text:style-name="al">Grote Berg 67 5611KJ Eindhoven</text:p>
              </text:list-item>
              <text:list-item text:style-override="id1-3-2-1-1-6-4">
                <text:number>-</text:number>
                <text:p text:style-name="al"/>
                <text:p text:style-name="al">Grote Berg 69 5611KJ Eindhoven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4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32</meta:user-defined>
    <meta:user-defined meta:name="DCTERMS.abstract">realiseren plan Nieuw Bergen, bestaande uit 7 gebouwen, één tweelaagse ondergrondse parkeergarage en commercieel programma verdeelt over 5 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10732, Deken van Somerenstraat 6 5611KX Eindhoven, Deken van Somerenstraat 370 5611KX Eindhoven, Grote Berg 67 5611KJ Eindhoven, Grote Berg 69 5611KJ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02</meta:user-defined>
    <meta:user-defined meta:name="OVERHEIDop.GmbID/DC.identifier">gmb-2026-65402</meta:user-defined>
    <meta:user-defined meta:name="OVERHEIDop.versieInformatie"/>
  </office:meta>
</office:document-meta>
</file>