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uitbouw achterzijde met lichtstraat, muurdoorbraken en wijzigen indeling begane grond en 1e verdieping, Lammenschansweg 66 2313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0874</text:p>
            <text:p text:style-name="common-al">
            <text:span text:style-name="nadrukvet">Ingekomen:</text:span> 23-12-2025</text:p>
            <text:p text:style-name="common-al">
            <text:span text:style-name="nadrukvet">Locatie:</text:span> Lammenschansweg 66 2313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0874" xlink:type="simple">publicatiesomgevingsvergunningen@leiden.nl</text:a> de volgende gegevens:</text:p>
            <text:p text:style-name="common-al">-het kenmerk van de aanvraag: Z/25/393087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0874</meta:user-defined>
    <meta:user-defined meta:name="DCTERMS.abstract">realiseren uitbouw achterzijde met lichtstraat, muurdoorbraken en wijzigen indeling begane grond en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uitbouw achterzijde met lichtstraat, muurdoorbraken en wijzigen indeling begane grond en 1e verdieping, Lammenschansweg 66 2313DN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895_Samenvatting 000|exb-2026-99</meta:user-defined>
    <meta:user-defined meta:name="OVERHEIDop.publicationIssue">654</meta:user-defined>
    <meta:user-defined meta:name="OVERHEIDop.GmbID/DC.identifier">gmb-2026-654</meta:user-defined>
    <meta:user-defined meta:name="OVERHEIDop.versieInformatie"/>
  </office:meta>
</office:document-meta>
</file>