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6 Sint Pancras, Vinkenlaan 7, 1834 G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2026 Sint Pancras</text:p>
            <text:p text:style-name="common-al">Datum activiteit: <text:span text:style-name="nadrukvet"><text:span text:style-name="nadrukondlijn">27 april 2026 van 9.00 uur tot en met 17.00 uur</text:span></text:span></text:p>
            <text:p text:style-name="common-al">Locatie: Vinkenlaan 7, 1834 GN Sint Pancras</text:p>
            <text:p text:style-name="common-al">Ontvangen op: 10-02-2026</text:p>
            <text:p text:style-name="common-al">Zaaknummer: 122434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53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4346</meta:user-defined>
    <dc:language>nl</dc:language>
    <meta:user-defined meta:name="OVERHEIDop.locatietype/OVERHEIDop.gebiedsmarkering">Punt</meta:user-defined>
    <meta:user-defined meta:name="DC.title">Kennisgeving ontvangst aanvraag evenementenvergunning, Koningsdag 2026 Sint Pancras, Vinkenlaan 7, 1834 GN Sint Pancra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9</meta:user-defined>
    <meta:user-defined meta:name="OVERHEIDop.GmbID/DC.identifier">gmb-2026-65399</meta:user-defined>
    <meta:user-defined meta:name="OVERHEIDop.versieInformatie"/>
  </office:meta>
</office:document-meta>
</file>