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nieuwbouwwoningen (Westflank Well), Elsterendijk,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nieuwbouwwoningen (Westflank Well) aan Elsterendijk, Well L</text:p>
            <text:p text:style-name="common-al"/>
            <text:p text:style-name="common-al">De gemeente Bergen (L) heeft op 10 februari 2026 een aanvraag voor een omgevingsvergunning ontvangen. De vergunning is aangevraagd voor realiseren van nieuwbouwwoningen (Westflank Well) aan Elsterendijk,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11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6539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16</meta:user-defined>
    <meta:user-defined meta:name="DCTERMS.abstract">Betreft: Aanvraag op locatie Elsterendijk, Well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nieuwbouwwoningen (Westflank Well), Elsterendijk, Well 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98</meta:user-defined>
    <meta:user-defined meta:name="OVERHEIDop.GmbID/DC.identifier">gmb-2026-65398</meta:user-defined>
    <meta:user-defined meta:name="OVERHEIDop.versieInformatie"/>
  </office:meta>
</office:document-meta>
</file>