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ërweg 10, 1521 HJ Wormerveer - het verbouwen van een winkel tot woningen en vernie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751 - het verbouwen van een winkel tot woningen en vernieuwing woning - op de locatie Krommenieërweg 10, 1521 HJ Wormerveer</text:p>
            <text:p text:style-name="common-al">
            
          </text:p>
            <text:p text:style-name="common-al">Aanvraag ontvangen: 28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3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51</meta:user-defined>
    <dc:language>nl</dc:language>
    <meta:user-defined meta:name="OVERHEIDop.locatietype/OVERHEIDop.gebiedsmarkering">Punt</meta:user-defined>
    <meta:user-defined meta:name="DC.title">Aanvraag omgevingsvergunning - Krommenieërweg 10, 1521 HJ Wormerveer - het verbouwen van een winkel tot woningen en vernieuwing wo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97</meta:user-defined>
    <meta:user-defined meta:name="OVERHEIDop.GmbID/DC.identifier">gmb-2026-65397</meta:user-defined>
    <meta:user-defined meta:name="OVERHEIDop.versieInformatie"/>
  </office:meta>
</office:document-meta>
</file>